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20pt" style:font-size-asian="20pt"/>
    </style:style>
    <style:style style:name="P3" style:parent-style-name="Normaali" style:family="paragraph">
      <style:text-properties fo:font-size="20pt" style:font-size-asian="20pt"/>
    </style:style>
    <style:style style:name="P4" style:parent-style-name="Normaali" style:family="paragraph">
      <style:text-properties fo:font-size="18pt" style:font-size-asian="18pt"/>
    </style:style>
    <style:style style:name="P5" style:parent-style-name="Normaali" style:family="paragraph">
      <style:text-properties fo:font-size="18pt" style:font-size-asian="18pt"/>
    </style:style>
    <style:style style:name="P6" style:parent-style-name="Normaali" style:family="paragraph">
      <style:text-properties fo:font-size="18pt" style:font-size-asian="18pt"/>
    </style:style>
    <style:style style:name="P7" style:parent-style-name="Normaali" style:family="paragraph">
      <style:text-properties fo:font-size="18pt" style:font-size-asian="18pt"/>
    </style:style>
    <style:style style:name="P8" style:parent-style-name="Normaali" style:family="paragraph">
      <style:text-properties fo:font-size="18pt" style:font-size-asian="18pt"/>
    </style:style>
    <style:style style:name="P9" style:parent-style-name="Normaali" style:family="paragraph">
      <style:text-properties fo:font-size="18pt" style:font-size-asian="18pt"/>
    </style:style>
    <style:style style:name="P10" style:parent-style-name="Normaali" style:family="paragraph">
      <style:text-properties fo:font-size="18pt" style:font-size-asian="18pt"/>
    </style:style>
    <style:style style:name="P11" style:parent-style-name="Normaali" style:family="paragraph">
      <style:text-properties fo:font-size="18pt" style:font-size-asian="18pt"/>
    </style:style>
    <style:style style:name="P12" style:parent-style-name="Normaali" style:family="paragraph">
      <style:text-properties fo:font-size="18pt" style:font-size-asian="18pt"/>
    </style:style>
    <style:style style:name="P13" style:parent-style-name="Normaali" style:family="paragraph">
      <style:text-properties fo:font-size="18pt" style:font-size-asian="18pt"/>
    </style:style>
    <style:style style:name="P14" style:parent-style-name="Normaali" style:family="paragraph">
      <style:text-properties fo:font-size="18pt" style:font-size-asian="18pt"/>
    </style:style>
    <style:style style:name="P15" style:parent-style-name="Normaali" style:family="paragraph">
      <style:text-properties fo:font-size="18pt" style:font-size-asian="18pt"/>
    </style:style>
    <style:style style:name="P16" style:parent-style-name="Normaali" style:family="paragraph">
      <style:text-properties fo:font-size="18pt" style:font-size-asian="18pt"/>
    </style:style>
    <style:style style:name="P17" style:parent-style-name="Normaali" style:family="paragraph">
      <style:text-properties fo:font-size="18pt" style:font-size-asian="18pt"/>
    </style:style>
    <style:style style:name="P18" style:parent-style-name="Normaali" style:family="paragraph">
      <style:text-properties fo:font-size="18pt" style:font-size-asian="18pt"/>
    </style:style>
    <style:style style:name="P19" style:parent-style-name="Normaali" style:family="paragraph">
      <style:text-properties fo:font-size="18pt" style:font-size-asian="18pt"/>
    </style:style>
    <style:style style:name="P20" style:parent-style-name="Normaali" style:family="paragraph">
      <style:text-properties fo:font-size="18pt" style:font-size-asian="18pt"/>
    </style:style>
    <style:style style:name="P21" style:parent-style-name="Normaali" style:family="paragraph">
      <style:text-properties fo:font-size="18pt" style:font-size-asian="18pt"/>
    </style:style>
    <style:style style:name="P22" style:parent-style-name="Normaali" style:family="paragraph">
      <style:text-properties fo:font-size="18pt" style:font-size-asian="18pt"/>
    </style:style>
    <style:style style:name="P23" style:parent-style-name="Normaali" style:family="paragraph">
      <style:text-properties fo:font-size="18pt" style:font-size-asian="18pt"/>
    </style:style>
    <style:style style:name="P24" style:parent-style-name="Normaali" style:family="paragraph">
      <style:text-properties fo:font-size="18pt" style:font-size-asian="18pt"/>
    </style:style>
    <style:style style:name="P25" style:parent-style-name="Normaali" style:family="paragraph">
      <style:text-properties fo:font-size="18pt" style:font-size-asian="18pt"/>
    </style:style>
    <style:style style:name="P26" style:parent-style-name="Normaali" style:family="paragraph">
      <style:text-properties fo:font-size="18pt" style:font-size-asian="18pt"/>
    </style:style>
    <style:style style:name="T27" style:parent-style-name="Kappaleenoletusfontti" style:family="text">
      <style:text-properties fo:font-size="18pt" style:font-size-asian="18pt"/>
    </style:style>
    <style:style style:name="P28" style:parent-style-name="Normaali" style:family="paragraph">
      <style:text-properties fo:font-size="20pt" style:font-size-asian="20pt"/>
    </style:style>
    <style:style style:name="P29" style:parent-style-name="Normaali" style:family="paragraph">
      <style:text-properties fo:font-size="20pt" style:font-size-asian="20pt"/>
    </style:style>
  </office:automatic-styles>
  <office:body>
    <office:text text:use-soft-page-breaks="true">
      <text:p text:style-name="P1"><text:s text:c="17"/><text:span text:style-name="T2">Clio IV R.S.</text:span></text:p>
      <text:p text:style-name="P3"/>
      <text:p text:style-name="P4">Siriuksen mukaan nimetty keltainen erikoismaali pukee Clion R.S. versiota erittäin hyvin, tiedä sitten mistä ne oikein keksivät näiden värien nimiä.<text:s/>Siriushan on jäänviileä ja<text:s/>kirkkain tähti yötaivaalla. Ja on siinä niin paljon perinteistä Renaultin keltaista että olisi vaikea valita tulenpunaisen ja tämän värin välillä jos uutta sporttiautoa olisi ostamassa.</text:p>
      <text:p text:style-name="P5">Neljännen sukupolven Clio R.S.<text:s/>200<text:s/>eroaa edellisistä malleista mm. ovien lukumäärässä, niitä on peräti 5 kpl. Uutta on myös 6-lovinen EDC-automaattivaihdelaatikko joka on vakiovaruste, eikä muuta ole sitten saatavillakaan. Konepellin alla murisee turbolla varustettu 1,6 litrainen, 200 hevosvoimaa/147 kilowattia tuottava moottori.<text:s/></text:p>
      <text:p text:style-name="P6">Vielä hätäisimmille ihmisille on olemassa Clio R.S. 220 Trophy.</text:p>
      <text:p text:style-name="P7">Pienoismalli on tehty samasta autosta joka esiintyy kaikissa virallisissa tehtaan esittelykuvissa, rekisterinumerokin on sama ja kilven pienessä sinisessä lisäosassa on Hauts-de-Seinen departementin, eli maakunnan oma numero<text:s/>92.<text:s/>Siis sama jossa sijaitsee Renaultin kotikaupunki, Boulogne-Billancourt.<text:s/>Olen jo useasti ennenkin kertonut että tuo sama luku esiintyy kaikissa tehtaan esittelyautojen kilvissä.</text:p>
      <text:p text:style-name="P8"/>
      <text:p text:style-name="P9">Malli on tulvillaan hyviä yksityiskohtia, etu- ja takavalot, salmiakki-logot, oikean muotoiset R.S.-tekstit, kiiltävän mustien peilien sivuvilkut, jne..</text:p>
      <text:soft-page-break/>
      <text:p text:style-name="P10">Mutta sitten yksi ärsyttävä virhe kokoonpanossa latistaa takaa päin otetuissa kuvissa tunnelmaa, toisen pakoputken pää on vahingossa lipsahtanut näppärältä kiinattarelta vinoon. Tämän hintaisissa pienoismalleissa kun ei oikein saisi tuollaisia virheitä enää esiintyä. Ainakaan lievällä väkivallalla se ei irronnut uudelleen liimausta varten, ehkäpä ensimmäisen huollon yhteydessä se laitetaan takuutyönä oikeaan asentoon.</text:p>
      <text:p text:style-name="P11"/>
      <text:p text:style-name="P12">Vertailukuvan Pariisin autonäyttelyssä on ottanut Miikka Sonkki vuonna 2014, on se ihan nätti oikean kokoisenakin. Toki takapihastudioni iso<text:s/>ulkolamppu tekee pienoismallista hieman eri näköisen, se kun muuttaa melkein kaikkien metallivärien sävyjä.</text:p>
      <text:p text:style-name="P13"/>
      <text:p text:style-name="P14">Ja kun on kerran onnistunut haalimaan omakseen Clio R.S. 200 EDC esitteen,<text:s/>niin pitihän sekin ottaa mukaan kuvien taustalle. Mallin sisustaan on laitettu esikuvansa mukaisesti sopiva määrä punaista väriä, mm. kojelaudan tuuletusritilöiden ympärille, vaihdekepin juureen ja itse nuppiin sekä oviverhoiluun. Myös hyvin mallinnettu keskikonsolin medianäyttö on saanut ripauksen punaista sävyä.</text:p>
      <text:p text:style-name="P15"/>
      <text:p text:style-name="P16">Pohjan diffuusorin kuvausta varten Clio piti parkkeerata sopivasti rinteeseen ja näkyyhän siinä samalla renkaan kuviointikin.</text:p>
      <text:p text:style-name="P17"/>
      <text:p text:style-name="P18">18 tuuman kiiltävän<text:s/>mustat kevytmetallivanteet ovat saatavilla vain Pack-varustepaketin mukana. Renkaat ovat nimeltään Dunlop Sport Maxx RT, ja koko on esitteen mukaan 205/40 R18<text:s/><text:soft-page-break/>86Y. Pienoismallin renkaiden kulutuspinnan epäsymmetriset kuviot ovat todellakin aivan samanlaiset kuin oikeassakin renkaassa</text:p>
      <text:p text:style-name="P19">Punaiset jarrusatulat ovat juuri oikeissa kohdissa, siitä pisteet valmistajalle.<text:s/></text:p>
      <text:p text:style-name="P20"/>
      <text:p text:style-name="P21">Pienoismalli on ostettu Turusta Talvi-Heikki harrasteajoneuvo ja keräilytapahtumasta 2015, myyjä Automodels.</text:p>
      <text:p text:style-name="P22">Valmistaja Norev, Ranska/Kiina.</text:p>
      <text:p text:style-name="P23"/>
      <text:p text:style-name="P24">Kari Kitti <text:s text:c="3"/></text:p>
      <text:p text:style-name="P25"/>
      <text:p text:style-name="P26"><text:s text:c="9"/></text:p>
      <text:p text:style-name="Normaali"><text:span text:style-name="T27"><text:s text:c="5"/></text:span></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5-04-16T17:01:00Z</meta:creation-date>
    <dc:date>2015-04-16T17:01:00Z</dc:date>
    <meta:template xlink:href="Normal" xlink:type="simple"/>
    <meta:editing-cycles>2</meta:editing-cycles>
    <meta:editing-duration>PT60S</meta:editing-duration>
    <meta:document-statistic meta:page-count="3" meta:paragraph-count="6" meta:word-count="341" meta:character-count="3100" meta:row-count="23" meta:non-whitespace-character-count="2765"/>
  </office:meta>
</office:document-meta>
</file>