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20pt" style:font-size-asian="20pt" style:font-size-complex="20pt"/>
    </style:style>
    <style:style style:name="P3" style:parent-style-name="Normaali" style:family="paragraph">
      <style:text-properties fo:font-size="20pt" style:font-size-asian="20pt" style:font-size-complex="20pt"/>
    </style:style>
    <style:style style:name="P4" style:parent-style-name="Normaali" style:family="paragraph">
      <style:text-properties fo:font-size="14pt" style:font-size-asian="14pt" style:font-size-complex="14pt"/>
    </style:style>
    <style:style style:name="P5" style:parent-style-name="Normaali" style:family="paragraph">
      <style:text-properties fo:font-size="14pt" style:font-size-asian="14pt" style:font-size-complex="14pt"/>
    </style:style>
    <style:style style:name="P6" style:parent-style-name="Normaali" style:family="paragraph">
      <style:text-properties fo:font-size="14pt" style:font-size-asian="14pt" style:font-size-complex="14pt"/>
    </style:style>
    <style:style style:name="P7" style:parent-style-name="Normaali" style:family="paragraph">
      <style:text-properties fo:font-size="14pt" style:font-size-asian="14pt" style:font-size-complex="14pt"/>
    </style:style>
    <style:style style:name="P8" style:parent-style-name="Normaali" style:family="paragraph">
      <style:text-properties fo:font-size="14pt" style:font-size-asian="14pt" style:font-size-complex="14pt"/>
    </style:style>
    <style:style style:name="T9" style:parent-style-name="Kappaleenoletusfontti" style:family="text">
      <style:text-properties fo:font-size="14pt" style:font-size-asian="14pt" style:font-size-complex="14pt"/>
    </style:style>
    <style:style style:name="T10" style:parent-style-name="Kappaleenoletusfontti" style:family="text">
      <style:text-properties fo:font-style="italic" style:font-style-asian="italic" fo:font-size="14pt" style:font-size-asian="14pt" style:font-size-complex="14pt"/>
    </style:style>
    <style:style style:name="P11" style:parent-style-name="Normaali" style:family="paragraph">
      <style:text-properties fo:font-size="14pt" style:font-size-asian="14pt" style:font-size-complex="14pt"/>
    </style:style>
    <style:style style:name="P12" style:parent-style-name="Normaali" style:family="paragraph">
      <style:text-properties fo:font-size="14pt" style:font-size-asian="14pt" style:font-size-complex="14pt"/>
    </style:style>
    <style:style style:name="P13" style:parent-style-name="Normaali" style:family="paragraph">
      <style:text-properties fo:font-size="14pt" style:font-size-asian="14pt" style:font-size-complex="14pt"/>
    </style:style>
    <style:style style:name="P14" style:parent-style-name="Normaali" style:family="paragraph">
      <style:text-properties fo:font-size="14pt" style:font-size-asian="14pt" style:font-size-complex="14pt"/>
    </style:style>
    <style:style style:name="P15" style:parent-style-name="Normaali" style:family="paragraph">
      <style:text-properties fo:font-size="14pt" style:font-size-asian="14pt" style:font-size-complex="14pt"/>
    </style:style>
    <style:style style:name="P16" style:parent-style-name="Normaali" style:family="paragraph">
      <style:text-properties fo:font-size="14pt" style:font-size-asian="14pt" style:font-size-complex="14pt"/>
    </style:style>
    <style:style style:name="P17" style:parent-style-name="Normaali" style:family="paragraph">
      <style:text-properties fo:font-size="14pt" style:font-size-asian="14pt" style:font-size-complex="14pt"/>
    </style:style>
    <style:style style:name="P18" style:parent-style-name="Normaali" style:family="paragraph">
      <style:text-properties fo:font-size="14pt" style:font-size-asian="14pt" style:font-size-complex="14pt"/>
    </style:style>
    <style:style style:name="P19" style:parent-style-name="Normaali" style:family="paragraph">
      <style:text-properties fo:font-size="14pt" style:font-size-asian="14pt" style:font-size-complex="14pt"/>
    </style:style>
    <style:style style:name="P20" style:parent-style-name="Normaali" style:family="paragraph">
      <style:text-properties fo:font-size="14pt" style:font-size-asian="14pt" style:font-size-complex="14pt"/>
    </style:style>
    <style:style style:name="P21" style:parent-style-name="Normaali" style:family="paragraph">
      <style:text-properties fo:font-size="14pt" style:font-size-asian="14pt" style:font-size-complex="14pt"/>
    </style:style>
    <style:style style:name="T22" style:parent-style-name="Kappaleenoletusfontti" style:family="text">
      <style:text-properties fo:font-size="14pt" style:font-size-asian="14pt" style:font-size-complex="14pt"/>
    </style:style>
    <style:style style:name="T23" style:parent-style-name="Hyperlinkki" style:family="text">
      <style:text-properties fo:font-size="14pt" style:font-size-asian="14pt" style:font-size-complex="14pt"/>
    </style:style>
    <style:style style:name="T24" style:parent-style-name="Kappaleenoletusfontti" style:family="text">
      <style:text-properties fo:font-size="14pt" style:font-size-asian="14pt" style:font-size-complex="14pt"/>
    </style:style>
    <style:style style:name="T25" style:parent-style-name="Hyperlinkki" style:family="text">
      <style:text-properties fo:font-size="14pt" style:font-size-asian="14pt" style:font-size-complex="14pt"/>
    </style:style>
    <style:style style:name="T26" style:parent-style-name="Hyperlinkki" style:family="text">
      <style:text-properties fo:font-size="14pt" style:font-size-asian="14pt" style:font-size-complex="14pt"/>
    </style:style>
    <style:style style:name="T27" style:parent-style-name="Kappaleenoletusfontti" style:family="text">
      <style:text-properties fo:font-size="14pt" style:font-size-asian="14pt" style:font-size-complex="14pt"/>
    </style:style>
    <style:style style:name="T28" style:parent-style-name="Kappaleenoletusfontti" style:family="text">
      <style:text-properties fo:font-size="14pt" style:font-size-asian="14pt" style:font-size-complex="14pt"/>
    </style:style>
    <style:style style:name="T29" style:parent-style-name="Kappaleenoletusfontti" style:family="text">
      <style:text-properties fo:font-size="14pt" style:font-size-asian="14pt" style:font-size-complex="14pt"/>
    </style:style>
    <style:style style:name="T30" style:parent-style-name="Kappaleenoletusfontti" style:family="text">
      <style:text-properties fo:font-size="14pt" style:font-size-asian="14pt" style:font-size-complex="14pt"/>
    </style:style>
    <style:style style:name="P31" style:parent-style-name="Normaali" style:family="paragraph">
      <style:text-properties fo:font-size="14pt" style:font-size-asian="14pt" style:font-size-complex="14pt"/>
    </style:style>
    <style:style style:name="P32" style:parent-style-name="Normaali" style:family="paragraph">
      <style:text-properties fo:font-size="14pt" style:font-size-asian="14pt" style:font-size-complex="14pt"/>
    </style:style>
    <style:style style:name="P33" style:parent-style-name="Normaali" style:family="paragraph">
      <style:text-properties fo:font-size="14pt" style:font-size-asian="14pt" style:font-size-complex="14pt"/>
    </style:style>
    <style:style style:name="P34" style:parent-style-name="Normaali" style:family="paragraph">
      <style:text-properties fo:font-size="14pt" style:font-size-asian="14pt" style:font-size-complex="14pt"/>
    </style:style>
    <style:style style:name="P35" style:parent-style-name="Normaali" style:family="paragraph">
      <style:text-properties fo:font-size="14pt" style:font-size-asian="14pt" style:font-size-complex="14pt"/>
    </style:style>
    <style:style style:name="P36" style:parent-style-name="Normaali" style:family="paragraph">
      <style:text-properties fo:font-size="14pt" style:font-size-asian="14pt" style:font-size-complex="14pt"/>
    </style:style>
    <style:style style:name="P37" style:parent-style-name="Normaali" style:family="paragraph">
      <style:text-properties fo:font-size="14pt" style:font-size-asian="14pt" style:font-size-complex="14pt"/>
    </style:style>
    <style:style style:name="T38" style:parent-style-name="Kappaleenoletusfontti" style:family="text">
      <style:text-properties fo:font-size="14pt" style:font-size-asian="14pt" style:font-size-complex="14pt"/>
    </style:style>
  </office:automatic-styles>
  <office:body>
    <office:text text:use-soft-page-breaks="true">
      <text:p text:style-name="P1"><text:s text:c="80"/><text:span text:style-name="T2">F1 <text:s/>R27</text:span></text:p>
      <text:p text:style-name="P3"/>
      <text:p text:style-name="P4">Heinäkuun auto on jälleen kerran ns. yhden euron auto, eli voit voittaa tämän todellisen<text:s/>avoauton omaksesi yhdellä ainoalla euron kolikolla.</text:p>
      <text:p text:style-name="P5">Tämän vuoden kesäkokoontuminen, 31. Grand Tour de Renault järjestetään Vaasassa 24.-26.07.2015. Siellä pidetään myös perinteinen kolikonheittokilpailu jonka voittaja siis saa yhden euron panostuksella tämän formulan omaan talliinsa.</text:p>
      <text:p text:style-name="P6">Jonkin verran näitä kilpailuja seuranneena voin sanoa että kannattaa varata niitä kolikoita taskunpohjalle muutama ylimääräinenkin… Mutta toisaalta yksi ainoa hyvin heitetty riittää.<text:s/></text:p>
      <text:p text:style-name="P7"/>
      <text:p text:style-name="P8">Pienoismalli on tuttua kolikkokisakokoa, eli 1:18 jolloin pituutta sille kertyy hieman alle 30 senttiä. Tämä Heikki Kovalaisen formula-1 malli on esitelty 1:43 koossa tällä samalla kerhomme nettipalstalla vuonna 2008 . Siitä Markku Rantasen kirjoittamasta erittäin perusteellisesta artikkelista voi<text:s/>lukea tarkemman esittelyn autosta ja kuljettajasta, eli minulla on jälleen tarkoitus päästä itse helpommalla ja mennä yli siitä mistä aita on matalin.</text:p>
      <text:p text:style-name="Normaali"><text:span text:style-name="T9">Voit lukea sen<text:s/></text:span><text:span text:style-name="T10">tästä.</text:span></text:p>
      <text:p text:style-name="P11"/>
      <text:p text:style-name="P12">Heikkihän ehti ajaa vain yhden vuoden Renaultilla F1-sarjassa, muilla merkeillä toki enemmän. Vuoden 2007 mallinen formula on hyvin värikkään oloinen ilmestys, hieman Renaultin keltaista ja kenties Elfin sinistä sekä paljon hollantilaisen ING-pankin valkoista ja oranssia.</text:p>
      <text:p text:style-name="P13">Pankin leijona-tunnusta käytettiin myös silloisissa Renault F1 Team pehmoleluissa, tietenkin minulla on vielä tallessa pari nallen näköistä ING-leijonaa.</text:p>
      <text:p text:style-name="P14"/>
      <text:p text:style-name="P15">Kulmikas ohjauspyörä on saanut sopivasti värikkäitä käyttönappuloita, vasemman käden peukalo on varmaan matkalla säätämään jotain.</text:p>
      <text:p text:style-name="P16">Ajohaalareiden sponssi-logot ovat<text:s/>hyvin mallinnettuja, samoin turvavöiden kiinnitys- ja lukitussoljet. Jotain pieniä eroavaisuuksia voi havaita pienemmän 1:43 kokoisen ja tämän isomman 1:18 välillä, tähän on saatu mahtumaan mm. pieni ”tuulilasi”, nuo ratin kytkimet sekä turvavyöt.</text:p>
      <text:soft-page-break/>
      <text:p text:style-name="P17">Keltainen kamerakotelo ilmanottoaukon päällä kertoo katsojille ja tallin väelle että kyseessä on juuri Heikin auto. Nostoliinan aukko näkyy leijonan hännän mutkan sisäpuolella. Vaikka näissä kuvissa ei oikein ole tarkkaa kuvaa kypärästä, niin voin kertoa että siinäkin on ilmanohjaimet ja maalaukset aivan kohdallaan.</text:p>
      <text:p text:style-name="P18">Bridgestone Potenza urarenkaat OZ-racing vanteiden päällä ovat mustat ja pyöreät. Siitä päästäänkin yhteen lempikysymyksistäni: Mitä muuta yhteistä on Formula1:n ja Tippa-Rellun pyörillä?</text:p>
      <text:p text:style-name="P19">Oikea vastaus<text:s/>kuuluu: vannekoko, 13 tuumaa!</text:p>
      <text:p text:style-name="P20"/>
      <text:p text:style-name="P21">Renault-kerho kiittää ja kumartaa tämän palkinnon lahjoittajaa, pienoismalliliike Modeltoys´n Pekka Stellbergiä. Jollei tällä kertaa onnista Vaasassa, niin toinen samanlainen formula on palkintona syystapahtuman kolikonheitossa.<text:s/></text:p>
      <text:p text:style-name="Normaali"><text:span text:style-name="T22">Tietenkin voi pelata varman päälle ja ostaa Heikin R27 formulan suoraan liikkeestä, yhteystiedot<text:s/></text:span><text:a xlink:href="http://www.modeltoys.net" office:target-frame-name="_top" xlink:show="replace"><text:span text:style-name="T23">www.modeltoys.net</text:span></text:a><text:span text:style-name="T24"><text:s/>sekä<text:s/></text:span><text:a xlink:href="mailto:info@modeltoys.net" office:target-frame-name="_top" xlink:show="replace"><text:span text:style-name="T25">info@modeltoys.net</text:span></text:a><text:span text:style-name="T26"><text:s text:c="2"/></text:span></text:p>
      <text:p text:style-name="Normaali"><text:span text:style-name="T27">Tai<text:s/></text:span><text:span text:style-name="T28">sitten<text:s/></text:span><text:span text:style-name="T29">jostain<text:s/></text:span><text:span text:style-name="T30">autotapahtumasta, rompetorilta jonne Pekka on myymälän pystyttänyt. <text:s/></text:span></text:p>
      <text:p text:style-name="P31"/>
      <text:p text:style-name="P32">Valmistaja Hot Wheels, Kiina.</text:p>
      <text:p text:style-name="P33"/>
      <text:p text:style-name="P34">Kari Kitti <text:s text:c="7"/></text:p>
      <text:p text:style-name="P35"/>
      <text:p text:style-name="P36"><text:s text:c="2"/></text:p>
      <text:p text:style-name="P37"><text:s text:c="2"/></text:p>
      <text:p text:style-name="Normaali"><text:span text:style-name="T38"><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06-18T07:17:00Z</meta:creation-date>
    <dc:date>2015-06-18T07:17:00Z</dc:date>
    <meta:template xlink:href="Normal" xlink:type="simple"/>
    <meta:editing-cycles>2</meta:editing-cycles>
    <meta:editing-duration>PT0S</meta:editing-duration>
    <meta:document-statistic meta:page-count="2" meta:paragraph-count="6" meta:word-count="343" meta:character-count="3119" meta:row-count="23" meta:non-whitespace-character-count="2782"/>
  </office:meta>
</office:document-meta>
</file>