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22pt" style:font-size-asian="22pt" style:font-size-complex="22pt"/>
    </style:style>
    <style:style style:name="P3" style:parent-style-name="Normaali" style:family="paragraph">
      <style:text-properties fo:font-size="22pt" style:font-size-asian="22pt" style:font-size-complex="22pt"/>
    </style:style>
    <style:style style:name="P4" style:parent-style-name="Normaali" style:family="paragraph">
      <style:text-properties fo:font-size="14pt" style:font-size-asian="14pt" style:font-size-complex="14pt"/>
    </style:style>
    <style:style style:name="P5" style:parent-style-name="Normaali" style:family="paragraph">
      <style:text-properties fo:font-size="14pt" style:font-size-asian="14pt" style:font-size-complex="14pt"/>
    </style:style>
    <style:style style:name="P6" style:parent-style-name="Normaali" style:family="paragraph">
      <style:text-properties fo:font-size="14pt" style:font-size-asian="14pt" style:font-size-complex="14pt"/>
    </style:style>
    <style:style style:name="P7" style:parent-style-name="Normaali" style:family="paragraph">
      <style:text-properties fo:font-size="14pt" style:font-size-asian="14pt" style:font-size-complex="14pt"/>
    </style:style>
    <style:style style:name="P8" style:parent-style-name="Normaali" style:family="paragraph">
      <style:text-properties fo:font-size="14pt" style:font-size-asian="14pt" style:font-size-complex="14pt"/>
    </style:style>
    <style:style style:name="P9" style:parent-style-name="Normaali" style:family="paragraph">
      <style:text-properties fo:font-size="14pt" style:font-size-asian="14pt" style:font-size-complex="14pt"/>
    </style:style>
    <style:style style:name="P10" style:parent-style-name="Normaali" style:family="paragraph">
      <style:text-properties fo:font-size="14pt" style:font-size-asian="14pt" style:font-size-complex="14pt"/>
    </style:style>
    <style:style style:name="P11" style:parent-style-name="Normaali" style:family="paragraph">
      <style:text-properties fo:font-size="14pt" style:font-size-asian="14pt" style:font-size-complex="14pt"/>
    </style:style>
    <style:style style:name="P12" style:parent-style-name="Normaali" style:family="paragraph">
      <style:text-properties fo:font-size="14pt" style:font-size-asian="14pt" style:font-size-complex="14pt"/>
    </style:style>
    <style:style style:name="P13" style:parent-style-name="Normaali" style:family="paragraph">
      <style:text-properties fo:font-size="14pt" style:font-size-asian="14pt" style:font-size-complex="14pt"/>
    </style:style>
    <style:style style:name="P14" style:parent-style-name="Normaali" style:family="paragraph">
      <style:text-properties fo:font-size="14pt" style:font-size-asian="14pt" style:font-size-complex="14pt"/>
    </style:style>
    <style:style style:name="P15" style:parent-style-name="Normaali" style:family="paragraph">
      <style:text-properties fo:font-size="14pt" style:font-size-asian="14pt" style:font-size-complex="14pt"/>
    </style:style>
    <style:style style:name="P16" style:parent-style-name="Normaali" style:family="paragraph">
      <style:text-properties fo:font-size="14pt" style:font-size-asian="14pt" style:font-size-complex="14pt"/>
    </style:style>
    <style:style style:name="P17" style:parent-style-name="Normaali" style:family="paragraph">
      <style:text-properties fo:font-size="14pt" style:font-size-asian="14pt" style:font-size-complex="14pt"/>
    </style:style>
    <style:style style:name="P18" style:parent-style-name="Normaali" style:family="paragraph">
      <style:text-properties fo:font-size="14pt" style:font-size-asian="14pt" style:font-size-complex="14pt"/>
    </style:style>
    <style:style style:name="P19" style:parent-style-name="Normaali" style:family="paragraph">
      <style:text-properties fo:font-size="14pt" style:font-size-asian="14pt" style:font-size-complex="14pt"/>
    </style:style>
    <style:style style:name="P20" style:parent-style-name="Normaali" style:family="paragraph">
      <style:text-properties fo:font-size="14pt" style:font-size-asian="14pt" style:font-size-complex="14pt"/>
    </style:style>
    <style:style style:name="P21" style:parent-style-name="Normaali" style:family="paragraph">
      <style:text-properties fo:font-size="14pt" style:font-size-asian="14pt" style:font-size-complex="14pt"/>
    </style:style>
    <style:style style:name="P22" style:parent-style-name="Normaali" style:family="paragraph">
      <style:text-properties fo:font-size="14pt" style:font-size-asian="14pt" style:font-size-complex="14pt"/>
    </style:style>
    <style:style style:name="P23" style:parent-style-name="Normaali" style:family="paragraph">
      <style:text-properties fo:font-size="14pt" style:font-size-asian="14pt" style:font-size-complex="14pt"/>
    </style:style>
    <style:style style:name="P24" style:parent-style-name="Normaali" style:family="paragraph">
      <style:text-properties fo:font-size="14pt" style:font-size-asian="14pt" style:font-size-complex="14pt"/>
    </style:style>
    <style:style style:name="P25" style:parent-style-name="Normaali" style:family="paragraph">
      <style:text-properties fo:font-size="14pt" style:font-size-asian="14pt" style:font-size-complex="14pt"/>
    </style:style>
    <style:style style:name="P26" style:parent-style-name="Normaali" style:family="paragraph">
      <style:text-properties fo:font-size="14pt" style:font-size-asian="14pt" style:font-size-complex="14pt"/>
    </style:style>
    <style:style style:name="P27" style:parent-style-name="Normaali" style:family="paragraph">
      <style:text-properties fo:font-size="14pt" style:font-size-asian="14pt" style:font-size-complex="14pt"/>
    </style:style>
    <style:style style:name="P28" style:parent-style-name="Normaali" style:family="paragraph">
      <style:text-properties fo:font-size="14pt" style:font-size-asian="14pt" style:font-size-complex="14pt"/>
    </style:style>
    <style:style style:name="P29" style:parent-style-name="Normaali" style:family="paragraph">
      <style:text-properties fo:font-size="14pt" style:font-size-asian="14pt" style:font-size-complex="14pt"/>
    </style:style>
    <style:style style:name="P30" style:parent-style-name="Normaali" style:family="paragraph">
      <style:text-properties fo:font-size="14pt" style:font-size-asian="14pt" style:font-size-complex="14pt"/>
    </style:style>
    <style:style style:name="P31" style:parent-style-name="Normaali" style:family="paragraph">
      <style:text-properties fo:font-size="22pt" style:font-size-asian="22pt" style:font-size-complex="22pt"/>
    </style:style>
    <style:style style:name="P32" style:parent-style-name="Normaali" style:family="paragraph">
      <style:text-properties fo:font-size="14pt" style:font-size-asian="14pt" style:font-size-complex="14pt"/>
    </style:style>
  </office:automatic-styles>
  <office:body>
    <office:text text:use-soft-page-breaks="true">
      <text:p text:style-name="P1"><text:s text:c="34"/><text:span text:style-name="T2">Talisman Concept Car</text:span></text:p>
      <text:p text:style-name="P3"/>
      <text:p text:style-name="P4">Nyt kun jo toinen Talismanin nimeä kantava uusi<text:s/>tuotantoauto on saatu julkisuuteen niin voimme kenties hetken tutkailla aivan<text:s/>ensimmäistä saman nimen omaavaa kulkuneuvoa.</text:p>
      <text:p text:style-name="P5">Näitä yksittäin valmistettuja uniikkikappaleita on jokaisella autonvalmistajalla, niillä koitetaan tuoda esille omaa osaamistaan, tulevaisuuden näkymiä, jne.</text:p>
      <text:p text:style-name="P6">Ja täytyyhän autonäyttelyssä olla oma ihmeellinen<text:s/>erikoismalli jolla saadaan lehdistön<text:s/>ja messuvieraiden<text:s/>huomio kiinnitettyä juuri tämän valmistajan osastoon.</text:p>
      <text:p text:style-name="P7">Talisman konseptiauto esiteltiin Frankfurtin kansainvälisessä autonäyttelyssä vuonna 2001, ensimmäinen tuotantomalli 2013 ja tämä nykyinen 2015.</text:p>
      <text:p text:style-name="P8">Auton muodot ovat kotoisin Patrick le Quémentin sekä hänen suunnitteluryhmänsä sulkakynistä. Hänen sanojaan lainaten: ”Tässä GT-mallissa yhdistyvät kauneus, huippuluokan suorituskyky, hallinta ja tyyneys”.</text:p>
      <text:p text:style-name="P9">Talisman on iso auto, pituutta 4,80 eli saman verran kuin uudella Espacella.<text:s/></text:p>
      <text:p text:style-name="P10">4,5 litrainen V8-moottori tuottaa luultavasti tarpeeksi hevosvoimia tai kilowatteja vetäviin takapyöriin, mitään teholukemia tälle 1,6 tonnia painavalle kaunottarelle ei ole ilmoitettu.</text:p>
      <text:p text:style-name="P11"/>
      <text:p text:style-name="P12">Pienoismallikin on siis aikas pitkä 1:43 kokoiseksi autoksi, noin<text:s/>11cm.</text:p>
      <text:p text:style-name="P13">Edestä katsottuna autossa on samoja piirteitä kuin Vel Satiksen ensimmäisessä keulassa, valonheittimet ovat tietenkin konseptiauton tyyliin sopivat eli hieman normaalia kapeammat.<text:s/>Nykyäänhän noita kapeita umpioita on monella eri autonvalmistajalla, niin se tekniikka vaan kehittyy neljäntoista vuoden aikana.</text:p>
      <text:p text:style-name="P14">Sivukuvissa erottuvat 2,45 metriä pitkät sähköhydraulisesti avautuvat<text:s/>lokinsiipiovet, oveen kuuluu siis yhtenäinen parimetrinen sivulasi sekä pala kattoikkunaa. Valitettavasti pienoismallin ovet eivät ole avautuvaa sorttia.</text:p>
      <text:p text:style-name="P15"/>
      <text:p text:style-name="P16">Tietenkin konseptiautossa kuuluu olla jotain tavallisuudesta poikkeavaa, tässä sitä edustavat kiinteät istuimet sekä sähköisesti säädettävät polkimet ja kojetaulu. Suoraan ylhäältä päin otetussa kuvassa on näkyvissä ne putket joita pitkin kojetaulu siirtyy pituussuunnassa. Ohjauspyörän kehän sisäpuolella olevat neljä kristallilevyistä<text:s/><text:soft-page-break/>valmistettua mittaria eivät valitettavasti eroitu oikein hyvin tässä otoksessa. Konseptiautossa harvinainen tuulilasin pyyhkijä sen sijaan<text:s/>on<text:s/>hyvin<text:s/>esillä. Ääniohjattu laajakulmanäyttö on sijoitettu aivan kojetaulun, vai pitäisikö sanoa ohjaamon etureunaan. Pienoismallissa se näyttää olevan navigaattori käytössä, täytyy ihailla ruudun tarkkuutta 1:43 kokoisessa mallissa. En ollut sitä ennen huomannutkaan kymmenen vuoden aikana, nyt vasta kuvatessa havaitsin että siellähän on maantie valkoisin keskiviivoin, ruskeat puun rungot ja vihreät lehvästöt!</text:p>
      <text:p text:style-name="P17"/>
      <text:p text:style-name="P18">Katon ainoa kiinteä osa taitaa olla oikeastaan saranakotelo jossa sijaitsevat myös tehokkaat sähköhydrauliikka pumput ja moottorit ja ties mitä muuta.<text:s/>Samalla katto peittää tehokkaasti alleen<text:s/>hyvin mallinnetut turvavyöt ja niiden soljet.<text:s/>Todella pienet ja linjakkaat peilit sijaitsevat aivan tuulilasin yläkulmien kohdalla.<text:s/>Vai olisivatko ne sittenkin kameroita, meinaan kun autossa kerran on kolme peruutuskameraa.<text:s/></text:p>
      <text:p text:style-name="P19">Tavaratilan kaksi erikoiskevyestä metallista valmistetut Talisman-matkalaukut ovat päällystetty pehmeällä erikoisnahalla. Sekin tosin vain oikeassa autossa, ei tässä mallissa. Takalasin punainen kolmion muotoinen läpinäkyvä alaosa on erään tietolähteen mukaan kolmas jarruvalo.</text:p>
      <text:p text:style-name="P20"/>
      <text:p text:style-name="P21">Mallin pohjalevyynkin on panostettu ihan kiitettävästi. Kaksoispakoputkiston kullanväriset katalysaattorit ja äänenvaimentajat, hammastangon suojakumit, vaihteistoöljyn tyhjennysproppu,<text:s/>ym. ym. kertovat kyseessä olevan laadukkaan pienoismallin. Ja koska oikeassa autossa on takana leveämmät<text:s/>renkaat kuin edessä, niin malliinkin on laitettu eteen 5 milliä leveät kumit kun takarenkaiden leveys on hurjat 6 milliä.</text:p>
      <text:p text:style-name="P22">21 tuuman Montupet kevytmetallivanteiden päälle on kietaistu Michelin PAX System renkaat, edessä siis 255-710-R 560A ja takana<text:s/>vastaavat 285 leveät gummit. V8-teksti on tyyliin sopivan himmeällä oven etureunassa.<text:s/></text:p>
      <text:p text:style-name="P23"/>
      <text:p text:style-name="P24">Pienoismalli on ostettu siihen jo tuttuun ”vanhaan hyvään aikaan” Ertmannin Sepolta Raision Keskusautohallista vuonna 2005.<text:s/></text:p>
      <text:p text:style-name="P25">Valmistaja Norev, Ranska / Kiina.</text:p>
      <text:p text:style-name="P26"/>
      <text:p text:style-name="P27">Kari Kitti <text:s text:c="11"/></text:p>
      <text:p text:style-name="P28"><text:s/></text:p>
      <text:soft-page-break/>
      <text:p text:style-name="P29"><text:s text:c="4"/></text:p>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5-07-21T19:11:00Z</meta:creation-date>
    <dc:date>2015-07-21T19:11:00Z</dc:date>
    <meta:template xlink:href="Normal" xlink:type="simple"/>
    <meta:editing-cycles>2</meta:editing-cycles>
    <meta:editing-duration>PT0S</meta:editing-duration>
    <meta:document-statistic meta:page-count="3" meta:paragraph-count="8" meta:word-count="458" meta:character-count="4167" meta:row-count="30" meta:non-whitespace-character-count="3717"/>
  </office:meta>
</office:document-meta>
</file>