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T13" style:parent-style-name="Kappaleenoletusfontti" style:family="text">
      <style:text-properties fo:font-size="16pt" style:font-size-asian="16pt" style:font-size-complex="16pt"/>
    </style:style>
    <style:style style:name="T14" style:parent-style-name="Kappaleenoletusfontti" style:family="text">
      <style:text-properties fo:font-size="16pt" style:font-size-asian="16pt" style:font-size-complex="16pt"/>
    </style:style>
    <style:style style:name="T15" style:parent-style-name="Kappaleenoletusfontti" style:family="text">
      <style:text-properties fo:font-size="16pt" style:font-size-asian="16pt" style:font-size-complex="16pt"/>
    </style:style>
    <style:style style:name="T16" style:parent-style-name="Kappaleenoletusfontti" style:family="text">
      <style:text-properties fo:font-weight="bold" style:font-weight-asian="bold" fo:font-size="16pt" style:font-size-asian="16pt" style:font-size-complex="16pt"/>
    </style:style>
    <style:style style:name="T17" style:parent-style-name="Kappaleenoletusfontti" style:family="text">
      <style:text-properties fo:font-size="16pt" style:font-size-asian="16pt" style:font-size-complex="16pt"/>
    </style:style>
    <style:style style:name="P18" style:parent-style-name="Normaali" style:family="paragraph">
      <style:text-properties fo:font-size="16pt" style:font-size-asian="16pt" style:font-size-complex="16pt"/>
    </style:style>
    <style:style style:name="P19" style:parent-style-name="Normaali" style:family="paragraph">
      <style:text-properties fo:font-size="16pt" style:font-size-asian="16pt" style:font-size-complex="16pt"/>
    </style:style>
    <style:style style:name="P20" style:parent-style-name="Normaali" style:family="paragraph">
      <style:text-properties fo:font-size="16pt" style:font-size-asian="16pt" style:font-size-complex="16pt"/>
    </style:style>
    <style:style style:name="P21" style:parent-style-name="Normaali" style:family="paragraph">
      <style:text-properties fo:font-size="16pt" style:font-size-asian="16pt" style:font-size-complex="16pt"/>
    </style:style>
    <style:style style:name="P22" style:parent-style-name="Normaali" style:family="paragraph">
      <style:text-properties fo:font-size="16pt" style:font-size-asian="16pt" style:font-size-complex="16pt"/>
    </style:style>
    <style:style style:name="P23" style:parent-style-name="Normaali" style:family="paragraph">
      <style:text-properties fo:font-size="16pt" style:font-size-asian="16pt" style:font-size-complex="16pt"/>
    </style:style>
    <style:style style:name="P24" style:parent-style-name="Normaali" style:family="paragraph">
      <style:text-properties fo:font-size="16pt" style:font-size-asian="16pt" style:font-size-complex="16pt"/>
    </style:style>
    <style:style style:name="P25" style:parent-style-name="Normaali" style:family="paragraph">
      <style:text-properties fo:font-size="16pt" style:font-size-asian="16pt" style:font-size-complex="16pt"/>
    </style:style>
    <style:style style:name="P26" style:parent-style-name="Normaali" style:family="paragraph">
      <style:text-properties fo:font-size="16pt" style:font-size-asian="16pt" style:font-size-complex="16pt"/>
    </style:style>
    <style:style style:name="P27" style:parent-style-name="Normaali" style:family="paragraph">
      <style:text-properties fo:font-size="16pt" style:font-size-asian="16pt" style:font-size-complex="16pt"/>
    </style:style>
    <style:style style:name="T28" style:parent-style-name="Kappaleenoletusfontti" style:family="text">
      <style:text-properties fo:font-size="16pt" style:font-size-asian="16pt" style:font-size-complex="16pt"/>
    </style:style>
    <style:style style:name="T29" style:parent-style-name="Kappaleenoletusfontti" style:family="text">
      <style:text-properties fo:font-style="italic" style:font-style-asian="italic" fo:font-size="16pt" style:font-size-asian="16pt" style:font-size-complex="16pt"/>
    </style:style>
    <style:style style:name="T30" style:parent-style-name="Kappaleenoletusfontti" style:family="text">
      <style:text-properties fo:font-style="italic" style:font-style-asian="italic" fo:font-size="16pt" style:font-size-asian="16pt" style:font-size-complex="16pt"/>
    </style:style>
    <style:style style:name="P31" style:parent-style-name="Normaali" style:family="paragraph">
      <style:text-properties fo:font-size="16pt" style:font-size-asian="16pt" style:font-size-complex="16pt"/>
    </style:style>
    <style:style style:name="P32" style:parent-style-name="Normaali" style:family="paragraph">
      <style:text-properties fo:font-size="16pt" style:font-size-asian="16pt" style:font-size-complex="16pt"/>
    </style:style>
    <style:style style:name="P33" style:parent-style-name="Normaali" style:family="paragraph">
      <style:text-properties fo:font-size="16pt" style:font-size-asian="16pt" style:font-size-complex="16pt"/>
    </style:style>
    <style:style style:name="P34" style:parent-style-name="Normaali" style:family="paragraph">
      <style:text-properties fo:font-size="16pt" style:font-size-asian="16pt" style:font-size-complex="16pt"/>
    </style:style>
    <style:style style:name="P35" style:parent-style-name="Normaali" style:family="paragraph">
      <style:text-properties fo:font-size="16pt" style:font-size-asian="16pt" style:font-size-complex="16pt"/>
    </style:style>
    <style:style style:name="P36" style:parent-style-name="Normaali" style:family="paragraph">
      <style:text-properties fo:font-size="16pt" style:font-size-asian="16pt" style:font-size-complex="16pt"/>
    </style:style>
    <style:style style:name="P37" style:parent-style-name="Normaali" style:family="paragraph">
      <style:text-properties fo:font-size="16pt" style:font-size-asian="16pt" style:font-size-complex="16pt"/>
    </style:style>
    <style:style style:name="P38" style:parent-style-name="Normaali" style:family="paragraph">
      <style:text-properties fo:font-size="16pt" style:font-size-asian="16pt" style:font-size-complex="16pt"/>
    </style:style>
    <style:style style:name="P39" style:parent-style-name="Normaali" style:family="paragraph">
      <style:text-properties fo:font-size="16pt" style:font-size-asian="16pt" style:font-size-complex="16pt"/>
    </style:style>
    <style:style style:name="P40" style:parent-style-name="Normaali" style:family="paragraph">
      <style:text-properties fo:font-size="16pt" style:font-size-asian="16pt" style:font-size-complex="16pt"/>
    </style:style>
    <style:style style:name="P41" style:parent-style-name="Normaali" style:family="paragraph">
      <style:text-properties fo:font-size="16pt" style:font-size-asian="16pt" style:font-size-complex="16pt"/>
    </style:style>
    <style:style style:name="P42" style:parent-style-name="Normaali" style:family="paragraph">
      <style:text-properties fo:font-size="16pt" style:font-size-asian="16pt" style:font-size-complex="16pt"/>
    </style:style>
    <style:style style:name="P43" style:parent-style-name="Normaali" style:family="paragraph">
      <style:text-properties fo:font-size="16pt" style:font-size-asian="16pt" style:font-size-complex="16pt"/>
    </style:style>
    <style:style style:name="T44" style:parent-style-name="Kappaleenoletusfontti" style:family="text">
      <style:text-properties fo:font-size="16pt" style:font-size-asian="16pt" style:font-size-complex="16pt"/>
    </style:style>
    <style:style style:name="P45" style:parent-style-name="Normaali" style:family="paragraph">
      <style:text-properties fo:font-size="16pt" style:font-size-asian="16pt" style:font-size-complex="16pt"/>
    </style:style>
    <style:style style:name="P46" style:parent-style-name="Normaali" style:family="paragraph">
      <style:text-properties fo:font-size="14pt" style:font-size-asian="14pt" style:font-size-complex="14pt"/>
    </style:style>
  </office:automatic-styles>
  <office:body>
    <office:text text:use-soft-page-breaks="true">
      <text:p text:style-name="P1"><text:s text:c="35"/><text:span text:style-name="T2">16 TL</text:span></text:p>
      <text:p text:style-name="P3"/>
      <text:p text:style-name="P4">Syyskuun pienoismallin valintaan taisi jonkin verran vaikuttaa Vaasan kesätapahtumassa kauneimmaksi valittu Penttilän Kimmon punainen16 TS.<text:s/>Tosin eihän tämä nyt ihan samanvärinen ole, eikä muutenkaan sama versio.</text:p>
      <text:p text:style-name="P5">Renault 16 on ollut ennenkin esillä näillä sivuilla mutta ei vielä tämmöisenä isompana versiona, eli 1:18 kokoisena.<text:s/>Niissä yhteyksissä<text:s/>on auton historiakin kerrottu jo<text:s/>pariin kertaan, joten jätetään se nyt tällä kertaa väliin.</text:p>
      <text:p text:style-name="P6">Vuosimalli taitaa olla 1968 paikkeilla, näistä pienoismalleista kun ei aina oikein saa selville aivan tarkkaa vuotta.</text:p>
      <text:p text:style-name="P7">Olen nimennyt tämän mallin TL-versioksi, tosin mitä erilaisempien tietolähteiden mukaan se voi olla myös L, GL, Normale tai Super.</text:p>
      <text:p text:style-name="P8">Ensi kertaa tämän pienen mallin nähtyäni ajattelin että onpas siinä ankean värinen auto, mutta nyt kun olen kuvannut autoa erilaisilla taustoilla, niin täytyy myöntää että tuo tummanpunainen pukee tosi hyvin tätä kaunotarta.<text:s/></text:p>
      <text:p text:style-name="P9">Niin tai näin, pienoismalli on hyvin tehty, varsin tukevan oloinen ja avattavat luukut sekä ovet istuvat hyvin korissa. Tämän kokoluokan malliin kun saa kivasti tehtyä parempia yksityiskohtia kuin pienempään 1:43 kokoiseen. Itse asiassa autohan on tulvillaan pieniä melkein huomaamattomia detaljeita.</text:p>
      <text:p text:style-name="P10"/>
      <text:p text:style-name="P11">Ovet ja luukut auki tämä 16 on tavallaan eläväisemmän näköinen, malli muistuttaa jotenkin enemmän oikean kokoista autoa.</text:p>
      <text:p text:style-name="P12">Kuustoistasen keula on melkein yhtä hyvin muotoiltu kuin sen takaosa, kuvassa on havaittavassa myös 60-luvun renkaiden profiilin erilaisuus verrattuna nykyautoihin. Tarkkaan katsoen myös pölykapseleissa on näkyvissä Rellun salmiakkilogo. Avatun takaluukun ansiosta voimme<text:s/><text:soft-page-break/>tarkastella hyvin mallinnettuja ylös nousevan hattuhyllyn alaosan peltipokkauksia.</text:p>
      <text:p text:style-name="Normaali"><text:span text:style-name="T13">Konehuone on juuri sellainen kuin kuuluukin, siellä on kaikki kohdallaan. Ilmanputsarin kanne</text:span><text:span text:style-name="T14">n tarrat, vaihteiston kiinnityspultit, tunkki, ym. ym. Erityismaininta annetaan tällä kertaa varapyörän vanteen pölykapselin kiinnityspultin neliskulmaisesta vastakappaleesta! Myös konepellin sisäpuoliset peltipokkaukset ovat aivan samanlaiset kuin oikeass</text:span><text:span text:style-name="T15">a autossakin. Tosin pölyt kannattaisi varmaan poistaa<text:s/></text:span><text:span text:style-name="T16">ennen</text:span><text:span text:style-name="T17"><text:s/>kuvaamista…<text:s/></text:span></text:p>
      <text:p text:style-name="P18">Ohjaamon puolella sama linja jatkuu, kaikki tarpeellinen on hyvin mallinnettu. Ovien ja katon verhoilu sekä takapenkkien lantiomalliset turvavyöt kirvoittavat kehuja. Takaovista löytyy nykyautoissa harvinaiset tuhkakupit. Kojelaudan tuhkiksen vielä harvinaisempaa varustetta eli piipunkannatinta ei sentään ole mallinnettu.<text:s/></text:p>
      <text:p text:style-name="P19">Ihan tosi, Renault 16 autossa on piipunkannatin.</text:p>
      <text:p text:style-name="P20"/>
      <text:p text:style-name="P21">Valoumpioiden ja<text:s/>etu- ja takalamppujen lasien rihlaukset<text:s/>ovat tehty pikkutarkasti, esim. etuvilkun/parkin lasissa on kiinnitysruuvien kolot! Täytyypä mainita vielä konepellin avaimen lukkopesä sekä puskureiden kumityynyjen yläosan kromilistat. Tämähän menee nyt aivan kehumiseksi.</text:p>
      <text:p text:style-name="P22"/>
      <text:p text:style-name="P23">Auton alustaan on myös panostettu riittävästi, siellä on esillä<text:s/>esim.<text:s/>edessä<text:s/>pitkittäiset ja<text:s/>takana<text:s/>poikittaiset jousituksen vääntösauvat. Pienoismallin valmistaja on ottanut huomioon jousituksesta johtuvan akselivälien erilaisuuden ja siispä tässäkin niillä on eroa nelisen milliä. Eli takaovien ja pyöräaukon välissä on toisella puolella enemmän peltiä kuin toisella, vastaavasti myös takapuskurin sivulle kääntyvät päät ovat erimittaiset.<text:s/></text:p>
      <text:p text:style-name="P24">Mallissa on myös toimiva ohjaus, rattia kääntämällä Michelin X-renkailla varustetut etupyörät liikkuvat jonkin verran.</text:p>
      <text:p text:style-name="P25"/>
      <text:soft-page-break/>
      <text:p text:style-name="P26">Vertailukuvassa esiintyy tuo alussa mainittu Kimmon R16, kuvattuna aurinkoisessa Vaasassa.</text:p>
      <text:p text:style-name="P27"/>
      <text:p text:style-name="Normaali"><text:span text:style-name="T28">Lopuksi vielä muutama lainaus suomenkielisen esitteen sivuilta</text:span><text:span text:style-name="T29">: ”Onko Renault 16:n ulkomuoto yllättävä? Piirteet ovat niin uudet, modernit ja puhtaat, että ne yllättävät Teitä.. Renault 16 on</text:span><text:span text:style-name="T30"><text:s/>tehty aikamme autoksi.. Renault 16 on vuoroin tilava perheauto tai loistelias farmariauto… Renault tarjoaa Teille kuuden kuukauden täydellisen takuun”</text:span></text:p>
      <text:p text:style-name="P31"/>
      <text:p text:style-name="P32">Pienoismallin valmistaja on Norev, Ranska/Kiina.</text:p>
      <text:p text:style-name="P33"/>
      <text:p text:style-name="P34">Kari Kitti <text:s/></text:p>
      <text:p text:style-name="P35"/>
      <text:p text:style-name="P36"/>
      <text:p text:style-name="P37"/>
      <text:p text:style-name="P38"><text:s text:c="2"/></text:p>
      <text:p text:style-name="P39"><text:s text:c="3"/></text:p>
      <text:p text:style-name="P40"/>
      <text:p text:style-name="P41"/>
      <text:p text:style-name="P42"/>
      <text:p text:style-name="P43"/>
      <text:p text:style-name="Normaali"><text:span text:style-name="T44"><text:s text:c="4"/></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5-08-25T19:06:00Z</meta:creation-date>
    <dc:date>2015-08-25T19:06:00Z</dc:date>
    <meta:template xlink:href="Normal" xlink:type="simple"/>
    <meta:editing-cycles>2</meta:editing-cycles>
    <meta:editing-duration>PT60S</meta:editing-duration>
    <meta:document-statistic meta:page-count="3" meta:paragraph-count="7" meta:word-count="428" meta:character-count="3891" meta:row-count="28" meta:non-whitespace-character-count="3470"/>
  </office:meta>
</office:document-meta>
</file>