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Merkittyluettelo" style:master-page-name="MP0" style:family="paragraph">
      <style:paragraph-properties fo:break-before="page" fo:margin-left="0.25in" fo:text-indent="-0.25in">
        <style:tab-stops/>
      </style:paragraph-properties>
    </style:style>
    <style:style style:name="T3" style:parent-style-name="Kappaleenoletusfontti" style:family="text">
      <style:text-properties fo:font-size="18pt" style:font-size-asian="18pt" style:font-size-complex="18pt"/>
    </style:style>
    <style:style style:name="P4" style:parent-style-name="Normaali" style:family="paragraph">
      <style:text-properties fo:font-size="18pt" style:font-size-asian="18pt" style:font-size-complex="18pt"/>
    </style:style>
    <style:style style:name="P5" style:parent-style-name="Normaali" style:family="paragraph">
      <style:text-properties fo:font-size="14pt" style:font-size-asian="14pt" style:font-size-complex="14pt"/>
    </style:style>
    <style:style style:name="P6" style:parent-style-name="Merkittyluettelo" style:family="paragraph">
      <style:paragraph-properties fo:margin-left="0.25in" fo:text-indent="-0.25in">
        <style:tab-stops/>
      </style:paragraph-properties>
      <style:text-properties fo:font-size="14pt" style:font-size-asian="14pt" style:font-size-complex="14pt"/>
    </style:style>
    <style:style style:name="P7" style:parent-style-name="Normaali" style:family="paragraph">
      <style:paragraph-properties fo:margin-left="1.8111in" fo:text-indent="-1.8111in">
        <style:tab-stops/>
      </style:paragraph-properties>
      <style:text-properties fo:font-size="14pt" style:font-size-asian="14pt" style:font-size-complex="14pt"/>
    </style:style>
    <style:style style:name="P8" style:parent-style-name="Normaali" style:family="paragraph">
      <style:paragraph-properties fo:margin-bottom="0in" fo:margin-left="1.8111in" fo:text-indent="-1.8111in">
        <style:tab-stops/>
      </style:paragraph-properties>
      <style:text-properties fo:font-size="14pt" style:font-size-asian="14pt" style:font-size-complex="14pt"/>
    </style:style>
    <style:style style:name="P9" style:parent-style-name="Merkittyluettelo" style:family="paragraph">
      <style:paragraph-properties fo:margin-left="0.25in" fo:text-indent="-0.25in">
        <style:tab-stops/>
      </style:paragraph-properties>
      <style:text-properties fo:font-size="14pt" style:font-size-asian="14pt" style:font-size-complex="14pt"/>
    </style:style>
    <style:style style:name="P10" style:parent-style-name="Merkittyluettelo" style:family="paragraph">
      <style:paragraph-properties fo:margin-left="0.25in" fo:text-indent="-0.25in">
        <style:tab-stops/>
      </style:paragraph-properties>
      <style:text-properties fo:font-size="14pt" style:font-size-asian="14pt" style:font-size-complex="14pt"/>
    </style:style>
    <style:style style:name="P11" style:parent-style-name="Merkittyluettelo" style:family="paragraph">
      <style:paragraph-properties fo:margin-left="0.25in" fo:text-indent="-0.25in">
        <style:tab-stops/>
      </style:paragraph-properties>
      <style:text-properties fo:font-size="14pt" style:font-size-asian="14pt" style:font-size-complex="14pt"/>
    </style:style>
    <style:style style:name="P12" style:parent-style-name="Merkittyluettelo" style:family="paragraph">
      <style:paragraph-properties fo:margin-left="0.25in" fo:text-indent="-0.25in">
        <style:tab-stops/>
      </style:paragraph-properties>
      <style:text-properties fo:font-size="14pt" style:font-size-asian="14pt" style:font-size-complex="14pt"/>
    </style:style>
    <style:style style:name="P13" style:parent-style-name="Merkittyluettelo" style:family="paragraph">
      <style:paragraph-properties fo:margin-left="0.25in" fo:text-indent="-0.25in">
        <style:tab-stops/>
      </style:paragraph-properties>
      <style:text-properties fo:font-size="14pt" style:font-size-asian="14pt" style:font-size-complex="14pt"/>
    </style:style>
    <style:style style:name="P14" style:parent-style-name="Merkittyluettelo" style:family="paragraph">
      <style:paragraph-properties fo:margin-left="0.25in" fo:text-indent="-0.25in">
        <style:tab-stops/>
      </style:paragraph-properties>
      <style:text-properties fo:font-size="14pt" style:font-size-asian="14pt" style:font-size-complex="14pt"/>
    </style:style>
    <style:style style:name="P15" style:parent-style-name="Merkittyluettelo" style:family="paragraph">
      <style:paragraph-properties fo:margin-left="0.25in" fo:text-indent="-0.25in">
        <style:tab-stops/>
      </style:paragraph-properties>
      <style:text-properties fo:font-size="14pt" style:font-size-asian="14pt" style:font-size-complex="14pt"/>
    </style:style>
    <style:style style:name="P16" style:parent-style-name="Merkittyluettelo" style:family="paragraph">
      <style:paragraph-properties fo:margin-left="0.25in" fo:text-indent="-0.25in">
        <style:tab-stops/>
      </style:paragraph-properties>
      <style:text-properties fo:font-size="14pt" style:font-size-asian="14pt" style:font-size-complex="14pt"/>
    </style:style>
    <style:style style:name="P17" style:parent-style-name="Merkittyluettelo" style:family="paragraph">
      <style:paragraph-properties fo:margin-left="0.25in" fo:text-indent="-0.25in">
        <style:tab-stops/>
      </style:paragraph-properties>
      <style:text-properties fo:font-size="14pt" style:font-size-asian="14pt" style:font-size-complex="14pt"/>
    </style:style>
    <style:style style:name="P18" style:parent-style-name="Merkittyluettelo" style:family="paragraph">
      <style:paragraph-properties fo:margin-left="0.25in" fo:text-indent="-0.25in">
        <style:tab-stops/>
      </style:paragraph-properties>
      <style:text-properties fo:font-size="14pt" style:font-size-asian="14pt" style:font-size-complex="14pt"/>
    </style:style>
    <style:style style:name="P19" style:parent-style-name="Merkittyluettelo" style:family="paragraph">
      <style:paragraph-properties fo:margin-left="0.25in" fo:text-indent="-0.25in">
        <style:tab-stops/>
      </style:paragraph-properties>
      <style:text-properties fo:font-size="14pt" style:font-size-asian="14pt" style:font-size-complex="14pt"/>
    </style:style>
    <style:style style:name="P20" style:parent-style-name="Merkittyluettelo" style:family="paragraph">
      <style:paragraph-properties fo:margin-left="0.25in" fo:text-indent="-0.25in">
        <style:tab-stops/>
      </style:paragraph-properties>
      <style:text-properties fo:font-size="14pt" style:font-size-asian="14pt" style:font-size-complex="14pt"/>
    </style:style>
    <style:style style:name="P21" style:parent-style-name="Merkittyluettelo" style:family="paragraph">
      <style:paragraph-properties fo:margin-left="0.25in" fo:text-indent="-0.25in">
        <style:tab-stops/>
      </style:paragraph-properties>
      <style:text-properties fo:font-size="14pt" style:font-size-asian="14pt" style:font-size-complex="14pt"/>
    </style:style>
    <style:style style:name="P22" style:parent-style-name="Merkittyluettelo" style:family="paragraph">
      <style:paragraph-properties fo:margin-left="0.25in" fo:text-indent="-0.25in">
        <style:tab-stops/>
      </style:paragraph-properties>
      <style:text-properties fo:font-size="14pt" style:font-size-asian="14pt" style:font-size-complex="14pt"/>
    </style:style>
    <style:style style:name="P23" style:parent-style-name="Merkittyluettelo" style:family="paragraph">
      <style:paragraph-properties fo:margin-left="0.25in" fo:text-indent="-0.25in">
        <style:tab-stops/>
      </style:paragraph-properties>
      <style:text-properties fo:font-size="14pt" style:font-size-asian="14pt" style:font-size-complex="14pt"/>
    </style:style>
    <style:style style:name="P24" style:parent-style-name="Merkittyluettelo" style:family="paragraph">
      <style:paragraph-properties fo:margin-left="0.25in" fo:text-indent="-0.25in">
        <style:tab-stops/>
      </style:paragraph-properties>
      <style:text-properties fo:font-size="14pt" style:font-size-asian="14pt" style:font-size-complex="14pt"/>
    </style:style>
    <style:style style:name="P25" style:parent-style-name="Merkittyluettelo" style:family="paragraph">
      <style:paragraph-properties fo:margin-left="0.25in" fo:text-indent="-0.25in">
        <style:tab-stops/>
      </style:paragraph-properties>
      <style:text-properties fo:font-size="14pt" style:font-size-asian="14pt" style:font-size-complex="14pt"/>
    </style:style>
    <style:style style:name="P26" style:parent-style-name="Normaali" style:family="paragraph">
      <style:paragraph-properties fo:margin-left="1.8111in" fo:text-indent="-1.8111in">
        <style:tab-stops/>
      </style:paragraph-properties>
      <style:text-properties fo:font-size="14pt" style:font-size-asian="14pt" style:font-size-complex="14pt"/>
    </style:style>
    <style:style style:name="P27" style:parent-style-name="Normaali" style:family="paragraph">
      <style:text-properties fo:font-size="18pt" style:font-size-asian="18pt" style:font-size-complex="18pt"/>
    </style:style>
    <style:style style:name="P28" style:parent-style-name="Normaali" style:family="paragraph">
      <style:text-properties fo:font-size="14pt" style:font-size-asian="14pt" style:font-size-complex="14pt"/>
    </style:style>
  </office:automatic-styles>
  <office:body>
    <office:text text:use-soft-page-breaks="true">
      <text:p text:style-name="P1"><text:span text:style-name="T3">11 Turbo <text:s text:c="2"/>Phase 2</text:span></text:p>
      <text:p text:style-name="P4"/>
      <text:p text:style-name="P5">Tutkitaanpas välillä ralliautoa, vuorossa on tällä kertaa 11 Turbo joka on varustettu uudella keulalla, eli on ns. phase 2. Näitä uusilamppuisia on oikean<text:s/>kokoisenakin tehty vähemmän kuin vanhoja tuplalamppuisia, saati sitten pienoismalleina.</text:p>
      <text:p text:style-name="P6">Tämäkin pieni 11 on ainoa ph2 joka hyllystäni löytyy. Ja jos oikein tarkkoja ollaan niin onhan tässäkin kaksoisvalonheittimet, ovat vain tavallaan saman lasin alla.</text:p>
      <text:p text:style-name="P7">Kyllähän tätä ”umpikeulaista” facelift mallia on tietenkin joskus valmistettu resiinistäkin, pieniä erikoiseriä tietenkin erikoishintaan.</text:p>
      <text:p text:style-name="P8">Minicar plus, Automany sekä B.T.V. ovat juuri näitä ranskalaisia pajoja joissa niitä vielä tehtiin ennen kioskiautojen ja<text:s/>nettikauppojen vallankumousta.</text:p>
      <text:p text:style-name="P9">Juuri tämän pienoismallin esikuva osallistui Portugalin ralliin (Rallye du Portugal) vuonna 1988. Kuljettajina toimivat Portugalin omat pojat Inverno Amaral ja Joaquim Neto. Lopputulos kunniakas 8:s sija! Heillä oli ilmeisesti taustavoimat kunnossa koska yhteistyökumppaneina toimivat Portugalilainen rahoitusyhtiö Renault Gest (RCI Banque Portugal) sekä energiayhtiö Galp. Samassa Massimo Biasionin voittamassa rallissa suomalaisista oli mukana Hannu Mikkola, Markku Alen ja Sebastian Lindholm. He olivat maalissa sijoilla 4, 6 ja Basti keskeytti.</text:p>
      <text:p text:style-name="P10"/>
      <text:p text:style-name="P11">Pienoismallin väritys on Rellun 80-lukua parhaimmallaan, valkoista, keltaista ja mustaa sopivassa suhteessa. Samaa värimaailmaa käytettiin myös muissa Renaultin kilpureissa, mm. F1, Le Mans rata-autoissa, 5 Turbo ja Maxi 5 Turbo kantoivat tuon tyyppistä väritystä. Ai niin, juuri tuo väriyhdistelmä löytyy myös minun Renault-villasukistakin!</text:p>
      <text:p text:style-name="P12">Auto on ilmestynyt muutama vuosi takaperin espanjalaisessa ralliautosarjassa edulliseen kioskihintaan. Vaikka se ei ylläkään kalliinpien mallien tasolle, niin sen teippaus ja lisävalot tekevät siitä mielestäni oikein maukkaan näköisen. Tosin sisustus on pelkkää yksiväristä mustaa muovia sekä renkaista ja vanteista puuttuvat valmistajien merkinnät.</text:p>
      <text:p text:style-name="P13">Sisällä on kuitenkin yksi varapyörä, kypärätelineet, turvakaaret, kunnon sporttipenkit ja oikea ”ralliratti”. Myös kartturi on saanut oman mittariston eteensä ja onhan siellä myös sammutin lattialla, mutta se ei oikein näy kun sitä ei ole kustannussyistä maalattu punaiseksi.<text:s/></text:p>
      <text:soft-page-break/>
      <text:p text:style-name="P14">Mallin ulkokuoressa on paljon hyviä yksityiskohtia.</text:p>
      <text:p text:style-name="P15">Myös sponssien logot ovat todella kohdallaan, netistä löytämieni kuvien perusteella jokainen läpyskä on oikeassa kohdassa, esim. peilien tekstit. Tosin yksi poikkeus mahtuu mukaan, oikean auton konepellin päällä taisi olla jonkun tupakkifirman mainos joka on nykysäännösten mukaan poistettu pienoismallista. Nyt sen kohdalla lukee: Comerciais Renault. Vielä 2003 Renault-formuloiden pienoismalleissa luki erään japanilaisen tupakkafirman nimi, 2004 se korvattiin kuljettajan nimelle ja seuraavina vuosina Team Spirit-tekstillä.</text:p>
      <text:p text:style-name="P16">Myös rekisterikilvet ja lisäilman ottoaukot puskurin alla etuspoilerissa ovat juuri oikean<text:s/>malliset ja<text:s/>muotoiset.<text:s/></text:p>
      <text:p text:style-name="P17">Verrattuna saman valmistajan siviilimalliin tästä ralliautosta on poistettu tarpeettomana takalasin pyyhin ja lämmitysvastukset.</text:p>
      <text:p text:style-name="P18"/>
      <text:p text:style-name="P19">Malli on hankittu ebayn kautta Ranskasta vuonna 2008.</text:p>
      <text:p text:style-name="P20">Valmistaja ilmeisesti IXO.</text:p>
      <text:p text:style-name="P21"/>
      <text:p text:style-name="P22">Kari Kitti</text:p>
      <text:p text:style-name="P23"/>
      <text:p text:style-name="P24"/>
      <text:p text:style-name="P25"/>
      <text:p text:style-name="P26"/>
      <text:p text:style-name="P27"/>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Merkittyluettelo" style:display-name="Merkitty luettelo" style:family="paragraph" style:parent-style-name="Normaali" style:list-style-name="LFO1">
      <style:text-properties fo:hyphenate="false"/>
    </style:style>
    <style:style style:name="Lainaus" style:display-name="Lainaus" style:family="paragraph" style:parent-style-name="Normaali" style:next-style-name="Normaali">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LainausChar" style:display-name="Lainaus Char" style:family="text" style:parent-style-name="Kappaleenoletusfontti">
      <style:text-properties fo:font-style="italic" style:font-style-asian="italic" style:font-style-complex="italic" fo:color="#404040"/>
    </style:style>
    <style:style style:name="Erottuvalainaus" style:display-name="Erottuva lainaus" style:family="paragraph" style:parent-style-name="Normaali" style:next-style-name="Normaali">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ErottuvalainausChar" style:display-name="Erottuva lainaus Char" style:family="text" style:parent-style-name="Kappaleenoletusfontti">
      <style:text-properties fo:font-style="italic" style:font-style-asian="italic" style:font-style-complex="italic" fo:color="#5B9BD5"/>
    </style:style>
    <style:style style:name="Ylätunniste" style:display-name="Ylätunniste" style:family="paragraph" style:parent-style-name="Normaali">
      <style:paragraph-properties fo:margin-bottom="0in">
        <style:tab-stops>
          <style:tab-stop style:type="center" style:position="3.3465in"/>
          <style:tab-stop style:type="right" style:position="6.693in"/>
        </style:tab-stops>
      </style:paragraph-properties>
      <style:text-properties fo:hyphenate="false"/>
    </style:style>
    <style:style style:name="YlätunnisteChar" style:display-name="Ylätunniste Char" style:family="text" style:parent-style-name="Kappaleenoletusfontti"/>
    <style:style style:name="Alatunniste" style:display-name="Alatunniste" style:family="paragraph" style:parent-style-name="Normaali">
      <style:paragraph-properties fo:margin-bottom="0in">
        <style:tab-stops>
          <style:tab-stop style:type="center" style:position="3.3465in"/>
          <style:tab-stop style:type="right" style:position="6.693in"/>
        </style:tab-stops>
      </style:paragraph-properties>
      <style:text-properties fo:hyphenate="false"/>
    </style:style>
    <style:style style:name="AlatunnisteChar" style:display-name="Alatunniste Char" style:family="text" style:parent-style-name="Kappaleenoletusfontti"/>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Alatunniste" style:family="paragraph">
      <style:text-properties fo:font-size="14pt" style:font-size-asian="14pt" style:font-size-complex="14pt"/>
    </style:style>
  </office:automatic-styles>
  <office:master-styles>
    <style:master-page style:name="MP0" style:page-layout-name="PL0">
      <style:footer>
        <text:p text:style-name="P2">Esimerkkinä voidaan käyttää monesti kehumaani kilpailuparin nimien esille tuomista, hyvässä mallissa ne oikealla ja vasemmalla puolella eri järjestyksessä. Eli kartanlukijan puolella on päällimmäisenä kartturin nimi. <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5-09-21T06:30:00Z</meta:creation-date>
    <dc:date>2015-09-21T06:30:00Z</dc:date>
    <meta:template xlink:href="Normal" xlink:type="simple"/>
    <meta:editing-cycles>2</meta:editing-cycles>
    <meta:editing-duration>PT0S</meta:editing-duration>
    <meta:document-statistic meta:page-count="2" meta:paragraph-count="6" meta:word-count="347" meta:character-count="3156" meta:row-count="23" meta:non-whitespace-character-count="2815"/>
  </office:meta>
</office:document-meta>
</file>