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4pt" style:font-size-asian="14pt" style:font-size-complex="14pt"/>
    </style:style>
    <style:style style:name="P3" style:parent-style-name="Normaali" style:family="paragraph">
      <style:text-properties fo:font-size="14pt" style:font-size-asian="14pt" style:font-size-complex="14pt"/>
    </style:style>
    <style:style style:name="P4" style:parent-style-name="Normaali" style:family="paragraph">
      <style:text-properties fo:font-size="14pt" style:font-size-asian="14pt" style:font-size-complex="14pt"/>
    </style:style>
    <style:style style:name="P5" style:parent-style-name="Normaali" style:family="paragraph">
      <style:text-properties fo:font-size="14pt" style:font-size-asian="14pt" style:font-size-complex="14pt"/>
    </style:style>
    <style:style style:name="P6" style:parent-style-name="Normaali" style:family="paragraph">
      <style:text-properties fo:font-size="14pt" style:font-size-asian="14pt" style:font-size-complex="14pt"/>
    </style:style>
    <style:style style:name="P7" style:parent-style-name="Normaali" style:family="paragraph">
      <style:text-properties fo:font-size="14pt" style:font-size-asian="14pt" style:font-size-complex="14pt"/>
    </style:style>
    <style:style style:name="P8" style:parent-style-name="Normaali" style:family="paragraph">
      <style:text-properties fo:font-size="14pt" style:font-size-asian="14pt" style:font-size-complex="14pt"/>
    </style:style>
    <style:style style:name="P9" style:parent-style-name="Normaali" style:family="paragraph">
      <style:text-properties fo:font-size="14pt" style:font-size-asian="14pt" style:font-size-complex="14pt"/>
    </style:style>
    <style:style style:name="P10" style:parent-style-name="Normaali" style:family="paragraph">
      <style:text-properties fo:font-size="14pt" style:font-size-asian="14pt" style:font-size-complex="14pt"/>
    </style:style>
    <style:style style:name="P11" style:parent-style-name="Normaali" style:family="paragraph">
      <style:text-properties fo:font-size="14pt" style:font-size-asian="14pt" style:font-size-complex="14pt"/>
    </style:style>
    <style:style style:name="P12" style:parent-style-name="Normaali" style:family="paragraph">
      <style:text-properties fo:font-size="14pt" style:font-size-asian="14pt" style:font-size-complex="14pt"/>
    </style:style>
    <style:style style:name="P13" style:parent-style-name="Normaali" style:family="paragraph">
      <style:text-properties fo:font-size="14pt" style:font-size-asian="14pt" style:font-size-complex="14pt"/>
    </style:style>
    <style:style style:name="P14" style:parent-style-name="Normaali" style:family="paragraph">
      <style:text-properties fo:font-size="14pt" style:font-size-asian="14pt" style:font-size-complex="14pt"/>
    </style:style>
    <style:style style:name="P15" style:parent-style-name="Normaali" style:family="paragraph">
      <style:text-properties fo:font-size="14pt" style:font-size-asian="14pt" style:font-size-complex="14pt"/>
    </style:style>
    <style:style style:name="P16" style:parent-style-name="Normaali" style:family="paragraph">
      <style:text-properties fo:font-size="14pt" style:font-size-asian="14pt" style:font-size-complex="14pt"/>
    </style:style>
    <style:style style:name="P17" style:parent-style-name="Normaali" style:family="paragraph">
      <style:text-properties fo:font-size="14pt" style:font-size-asian="14pt" style:font-size-complex="14pt"/>
    </style:style>
    <style:style style:name="P18" style:parent-style-name="Normaali" style:family="paragraph">
      <style:text-properties fo:font-size="14pt" style:font-size-asian="14pt" style:font-size-complex="14pt"/>
    </style:style>
    <style:style style:name="P19" style:parent-style-name="Normaali" style:family="paragraph">
      <style:text-properties fo:font-size="14pt" style:font-size-asian="14pt" style:font-size-complex="14pt"/>
    </style:style>
    <style:style style:name="P20" style:parent-style-name="Normaali" style:family="paragraph">
      <style:text-properties fo:font-size="14pt" style:font-size-asian="14pt" style:font-size-complex="14pt"/>
    </style:style>
    <style:style style:name="P21" style:parent-style-name="Normaali" style:family="paragraph">
      <style:text-properties fo:font-size="14pt" style:font-size-asian="14pt" style:font-size-complex="14pt"/>
    </style:style>
    <style:style style:name="P22" style:parent-style-name="Normaali" style:family="paragraph">
      <style:text-properties fo:font-size="14pt" style:font-size-asian="14pt" style:font-size-complex="14pt"/>
    </style:style>
    <style:style style:name="P23" style:parent-style-name="Normaali" style:family="paragraph">
      <style:text-properties fo:font-size="14pt" style:font-size-asian="14pt" style:font-size-complex="14pt"/>
    </style:style>
  </office:automatic-styles>
  <office:body>
    <office:text text:use-soft-page-breaks="true">
      <text:p text:style-name="P1"><text:s text:c="33"/><text:span text:style-name="T2">Galion <text:s/>2T5</text:span></text:p>
      <text:p text:style-name="P3"/>
      <text:p text:style-name="P4">Tämän joulukuun punainen pienoismalli on raskaampaa kalustoa, eli myös Mörkö-Relluna tunnettu Galion 2T5 Type R2168 vuodelta 1956.</text:p>
      <text:p text:style-name="P5">Tuohon<text:s/>aikaan Voltiguer 1000 kilon ja Goelette 1400 kilon luokissa hoitivat kevyemmät kuljetukset. Galionin kantavuus alkoi 2500 kilosta, noista lukemista oli sitten vielä lukemattomia muita vaihtoehtoja.<text:s/></text:p>
      <text:p text:style-name="P6">Tästä pidemmän akselivälin Galionista on ranskalainen Charton-Gugumus yhtiö valmistanut tyylikkään tikasauton Auxerren kaupungin palokunnalle. Aikakautensa huippulaatua edustavaan paloauton hintalapussa luki silloin 2 826 900 frangia. Samalla hinnalla olisi tuolloin<text:s/>saanut Renault 4CV De Luxe vaunuja viisi kappaletta. Voimanlähteenä käytettiin Fregatesta tuttuja nelisylinterisiä 2,0 tai 2,1 litraisia moottoreita.</text:p>
      <text:p text:style-name="P7"/>
      <text:p text:style-name="P8">Pienoismalli on 1:43 kokoinen ja ihan hyvin valmistettu niin sanottu kioskiauto. Ranskassa sitä myytiin lehtikioskeissa Camions&amp;Véhicules De Sapeurs-pompiers-sarjassa. Galion on tarkasti mallinnettu, kun oikean auton akseliväli on 3,24 metriä niin tämän pienen vastaava mitta on 75 milliä. Eli tarkkaa työtä ovat Kiinassa tehneet.</text:p>
      <text:p text:style-name="P9">Mallin nostotikashässäkästä löytyy hyviä yksityiskohtia, esim. käsin veivattavien hammasrattaiden, kierretankojen kahvat, kierteet ja rattaat ym. ym. ovat sopivasti esillä. Myös näiden pienien osien maalaus on kiitettävää tasoa. Oikeassa autossa tuo manuaalinen tikasnosturi on irrotettavissa ja siirrettävissä noita isoja raudoitettuja vankkurinpyöriä hyväksi käyttäen. Minä en tohtinut pienoismallista sitä temppua edes kokeilla, tuskin on irrotettava. Hyvä kun uskalsin tikkaat sormin nostaa ylös ja laskea varovasti takaisin.<text:s/></text:p>
      <text:p text:style-name="P10">Takana ovat paripyörät ja ilmeisesti etupyörien (?) vararengas omalla paikallaan. Kuvassa näkyvät myös tikkaiden ”ajoliuskat”.</text:p>
      <text:p text:style-name="P11">Upeat tykkivanteet, hyvin maalattu etuvilkku sekä ajovalojen kromatut lampunkehykset kannattaa myös mainita. Takana on myös hienot 16-pulttiset tykkivanteet, taaimmaisen varusteluukun ovessa sijaitsee korivalmistajan yhteystiedot. Luukkujen kahvojen sekä ”lokasuojan” reunaa kiertävän listan maalaus ovat ensiluokkaisia. Kehutaan nyt vielä tarkasti valmistettu keulamerkki ja kahdeksankulmainen mittaristo.<text:s/></text:p>
      <text:soft-page-break/>
      <text:p text:style-name="P12">Rekisterikilven kahdesta viimeisestä numerosta (89) voimme päätellä että auto on ollut tulipalon torjunta ajossa Yonnen depardementissä aikas keskellä Ranskan maata.<text:s/></text:p>
      <text:p text:style-name="P13"/>
      <text:p text:style-name="P14">Vertailukuvaan löytyi projektikuntoinen R2168 Haminasta, Pekka Perin omistamasta Galionista puuttuu vielä jotain pientä, m.m. takaseinä. Mutta kyllä se siitä vielä valmistuu. Kuva: Pekka Peri. Toisessa kuvassa Galion on pienoismallin mukana tulleen lehden keskiaukeaman edessä, takana näkyvässä kuvassa on sama auto ihan oikean kokoisena. Lehtikuva: Djamel Ben Mohamed.</text:p>
      <text:p text:style-name="P15"/>
      <text:p text:style-name="P16">Viimeinen kuva on<text:s/>kuin Palontorjuntaliiton ja Pelastuslaitoksen yhteinen tietoisku, siinä muistutetaan näin joulun alla kynttilöiden vaarallisuudesta. Varsinkin tässä kuvassa jossa joulukuusi on tehty paperista. Siinä joku palopäällikkö huutelee oikein megafonin kera alaiselleen jotta siirräppäs sitä tuikkua hieman kauemmaksi tuosta kuusesta. Tässä kohtaa täytyy lausua kiitos lastenlapsille materiaalin lainasta. Aaronille ja Lauralle Lego-paloukkeleista sekä Aukustille joulukuusesta!<text:s/></text:p>
      <text:p text:style-name="P17"/>
      <text:p text:style-name="P18">Mallin valmistaja on ilmeisesti IXO ja<text:s/>keräilysarjan julkaisija Hachette.</text:p>
      <text:p text:style-name="P19">Pienoismallitoimitus toivottaa oikein hyvää ja turvallista Joulua kaikille palstan lukijoille.</text:p>
      <text:p text:style-name="P20">Kari Kitti<text:s/></text:p>
      <text:p text:style-name="P21"/>
      <text:p text:style-name="P22"><text:s text:c="12"/></text:p>
      <text:p text:style-name="P23"/>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5-11-14T17:34:00Z</meta:creation-date>
    <dc:date>2015-11-14T17:34:00Z</dc:date>
    <meta:template xlink:href="Normal" xlink:type="simple"/>
    <meta:editing-cycles>2</meta:editing-cycles>
    <meta:editing-duration>PT60S</meta:editing-duration>
    <meta:document-statistic meta:page-count="2" meta:paragraph-count="6" meta:word-count="376" meta:character-count="3419" meta:row-count="25" meta:non-whitespace-character-count="3049"/>
  </office:meta>
</office:document-meta>
</file>