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6pt" style:font-size-asian="16pt" style:font-size-complex="16pt"/>
    </style:style>
    <style:style style:name="P2" style:parent-style-name="Normaali" style:family="paragraph">
      <style:text-properties fo:font-size="16pt" style:font-size-asian="16pt" style:font-size-complex="16pt"/>
    </style:style>
    <style:style style:name="P3" style:parent-style-name="Normaali" style:family="paragraph">
      <style:text-properties fo:font-size="14pt" style:font-size-asian="14pt" style:font-size-complex="14pt"/>
    </style:style>
    <style:style style:name="P4" style:parent-style-name="Normaali" style:family="paragraph">
      <style:text-properties fo:font-size="14pt" style:font-size-asian="14pt" style:font-size-complex="14pt"/>
    </style:style>
    <style:style style:name="P5" style:parent-style-name="Normaali" style:family="paragraph">
      <style:text-properties fo:font-size="14pt" style:font-size-asian="14pt" style:font-size-complex="14pt"/>
    </style:style>
    <style:style style:name="P6" style:parent-style-name="Normaali" style:family="paragraph">
      <style:text-properties fo:font-size="14pt" style:font-size-asian="14pt" style:font-size-complex="14pt"/>
    </style:style>
    <style:style style:name="P7" style:parent-style-name="Normaali" style:family="paragraph">
      <style:text-properties fo:font-size="14pt" style:font-size-asian="14pt" style:font-size-complex="14pt"/>
    </style:style>
    <style:style style:name="P8" style:parent-style-name="Normaali" style:family="paragraph">
      <style:text-properties fo:font-size="14pt" style:font-size-asian="14pt" style:font-size-complex="14pt"/>
    </style:style>
    <style:style style:name="P9" style:parent-style-name="Normaali" style:family="paragraph">
      <style:text-properties fo:font-size="14pt" style:font-size-asian="14pt" style:font-size-complex="14pt"/>
    </style:style>
    <style:style style:name="P10" style:parent-style-name="Normaali" style:family="paragraph">
      <style:text-properties fo:font-size="14pt" style:font-size-asian="14pt" style:font-size-complex="14pt"/>
    </style:style>
    <style:style style:name="P11" style:parent-style-name="Normaali" style:family="paragraph">
      <style:text-properties fo:font-size="14pt" style:font-size-asian="14pt" style:font-size-complex="14pt"/>
    </style:style>
    <style:style style:name="P12" style:parent-style-name="Normaali" style:family="paragraph">
      <style:text-properties fo:font-size="14pt" style:font-size-asian="14pt" style:font-size-complex="14pt"/>
    </style:style>
    <style:style style:name="P13" style:parent-style-name="Normaali" style:family="paragraph">
      <style:text-properties fo:font-size="14pt" style:font-size-asian="14pt" style:font-size-complex="14pt"/>
    </style:style>
    <style:style style:name="P14" style:parent-style-name="Normaali" style:family="paragraph">
      <style:text-properties fo:font-size="14pt" style:font-size-asian="14pt" style:font-size-complex="14pt"/>
    </style:style>
    <style:style style:name="P15" style:parent-style-name="Normaali" style:family="paragraph">
      <style:text-properties fo:font-size="14pt" style:font-size-asian="14pt" style:font-size-complex="14pt"/>
    </style:style>
    <style:style style:name="P16" style:parent-style-name="Normaali" style:family="paragraph">
      <style:text-properties fo:font-size="14pt" style:font-size-asian="14pt" style:font-size-complex="14pt"/>
    </style:style>
    <style:style style:name="T17" style:parent-style-name="Kappaleenoletusfontti" style:family="text">
      <style:text-properties fo:font-size="14pt" style:font-size-asian="14pt" style:font-size-complex="14pt"/>
    </style:style>
  </office:automatic-styles>
  <office:body>
    <office:text text:use-soft-page-breaks="true">
      <text:p text:style-name="P1"><text:s text:c="41"/>5 Alpine Gr 2</text:p>
      <text:p text:style-name="P2"/>
      <text:p text:style-name="P3">Pidetään perinteitä kunniassa ja laitetaan jälleen tammikuun pienoismalliksi ajankohtaan sopiva Monte Carlon ralliauto. Kyseessä<text:s/>on vuonna 1978 ryhmä kakkosessa kilpaillut<text:s/>tehtaan kilpa-auto, 5 Alpine. Auton ensimmäinen kilpailu oli edellisenä vuonna jolloin J.Ragnotti ajoi sen pienemmässä rallissa sijalle 7. Varsinainen läpimurto tuli juuri Monte Carlossa missä auto voitti oman ryhmänsä, sekä myös<text:s/>tallikaveri<text:s/>sijoittautui toiseksi. Suurin uutinen oli se että nämä groupe 2:n<text:s/>pienempi tehoiset<text:s/>autot tulivat yleiskilpailussa sijoille 2 ja 3! <text:s/>Kilpailijapari Jean Ragnotti–Jean-Marc Andrie ajoivat kisan nopeammin kuin tässä kyseessä olevan auton kuljettajat Guy Fréquelin–Jacques Delaval. Yhtä kaikki, loistava alku 5 Alpinen kilpauralle.</text:p>
      <text:p text:style-name="P4">Tuon kisan jälkeen alkoivat tehtaan tilauskirjat täyttyä kun toisetkin kilpailijat huomasivat että 1,4 moottorilla varustetulla autolla voi pärjätä isompienkin joukossa. Siviilimallissa<text:s/>oli ilmeisesti 93 hv, tästä kilpurista kutiteltiin irti n. 135-140 hevosvoimaa. Nuo luvut ovat jälleen otettu monesta eri tietolähteestä, toivottavasti niistä joku on oikein.<text:s/></text:p>
      <text:p text:style-name="P5">Tuo vuosi 1978<text:s/>Montessa<text:s/>oli siitä merkillinen että silloin ei ollut mukana kuin yksi suomalainen kuljettaja, nimittäin Alpineillakin joskus kilpaillut Marketta Oksala Citroen CX dieselillä, tosin he joutuivat keskeyttämään.</text:p>
      <text:p text:style-name="P6"/>
      <text:p text:style-name="P7">Pienoismalli seuraa esikuvansa tyyliä hyvin yksityiskohtaisesti, maalaukset ja teippaukset ovat kohdallaan. Mattamustassa katossa on sen aikaisen lähtöpaikan eli Renaultin kyseessä ollessa tietenkin Pariisin nimi.</text:p>
      <text:p text:style-name="P8">Kolmepulttiset vanteet ovat muistakin sportti-Relluista tutut ja niissä on juuri oikean malliset kisa-kumit päällä. Tästä autosta ei ole ainakaan liikaa kuvia netissä, eikä oikein muuallakaan, kaikki tuppaavat olemaan niitä Ragnotin auton kuvia. Niistä harvoista jotka löysin voi havaita renkaiden mallin lisäksi nuo ilmeisesti pop-niitit joilla levikkeet ovat kiinnitetty lokasuojiin! Hyvä vaan kun ne ovat huomioitu<text:s/>mallin valmistajan toimesta.</text:p>
      <text:p text:style-name="P9">Rekisterinumeron viimeisistä numeroista voimme päätellä että auto on rekisteröity Seine-Maritimen departementissä, luultavasti juuri Alpinen kotikaupungissa, Dieppessä!</text:p>
      <text:soft-page-break/>
      <text:p text:style-name="P10">Lipalla varustetut lisävalot, kuljettajien nimet eri järjestyksessä eri puolilla autoa sekä sponsoreiden tarrat oikeissa paikoissa kertovat hyvästä laadusta. Huolintaliike Calberson on tähänkin Relluun antanut tuon kelta-punaisen värityksen, siitä on muodostunut jo melkeinpä oma värisävy. Kun joku puhuu Calberson-vitosesta, niin heti tiedetään että mitkä autot ovat kyseessä. Se taitaa olla myös suosituin väriyhdistelmä erilaisten vitos reblikoiden rakentajien keskuudessa. Taidan kehua<text:s/>saman tien<text:s/>myös C-pilareiden läpivirtaustuuletuksen ritilät sekä takalasin kumitiivisteen krominauhan.</text:p>
      <text:p text:style-name="P11">Myös sisäpuolella on kaikki kohdillaan, on siniset monipisteturvavyöt, on turvakehikkoa, varapyörää, sammutinta, ym. ym. Sekä erittäin hyvin mallinnettu kojetaulu kilpailukäyttöön tarkoitetuilla mittareilla, kartturin konttori näyttää toimivalta.</text:p>
      <text:p text:style-name="P12">Taustalla oleva ns. vertailukuva asuu Autotalo Pelttarin Raision myymälässä jonne tuo pienoismalli piti raahata vain tämän kuvan ottamista varten. On<text:s/>meinaan<text:s/>sen verran harvinaista että näkee jossain juuri siitä kyseessä olevasta autosta tuollaisen vanhan mainostaulun. Toinen<text:s/>näyteikkunasta ottamani<text:s/>kuva toimi jonkinlaisena innoittajana tämän vuoden tammikuun pienoismallin valintaan, lakanassa<text:s/>mainostetaan 27.1-3.2 ajettavaa Monte Carlon Historic-rallia. Jean Ragnotti siinä veivaa samanväristä ryhmä 2:n 5 Alpinea. Siitä autosta kannattaa huomioida Bozian-kyltti rekisterikilven alapuolella, se on ilmeisesti kunnianosoitus virittäjävelho Arthur Bozianille joka oli mukana luomassa tätä Gr 2 versiota.</text:p>
      <text:p text:style-name="P13">Tämä pienoismalli on jo hieman vanhempaa tuotantoa, se on ehtinyt viettää jo yli kymmenen vuotta vitriinissäni, muolimaakin se on kiertänyt. Malli on suunniteltu Portugalissa ja valmistettu Kiinassa josta se lähti Yhdysvaltoihin, sieltä se myytiin ebayn kautta Suomeen Rantasen Markun avustuksella. Nykyisin myynnissä olevat<text:s/>uudemmat<text:s/>Monte Carlo-78 vitoset ovat<text:s/>kaikki niitä Ragnotin (nro 19) autoja, tämän vanhemman hinta näyttää nousseen netissä siihen verrattuna kolminkertaiseksi.</text:p>
      <text:p text:style-name="P14">Valmistaja alun perin Portugalilainen Vitesse/SKID, tehty kuitenkin Kiinassa.</text:p>
      <text:p text:style-name="P15"/>
      <text:p text:style-name="P16">Kari Kitti <text:s text:c="14"/></text:p>
      <text:p text:style-name="Normaali"><text:span text:style-name="T17"><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5-12-21T18:51:00Z</meta:creation-date>
    <dc:date>2015-12-21T18:51:00Z</dc:date>
    <meta:template xlink:href="Normal" xlink:type="simple"/>
    <meta:editing-cycles>2</meta:editing-cycles>
    <meta:editing-duration>PT0S</meta:editing-duration>
    <meta:document-statistic meta:page-count="2" meta:paragraph-count="8" meta:word-count="478" meta:character-count="4349" meta:row-count="32" meta:non-whitespace-character-count="3879"/>
  </office:meta>
</office:document-meta>
</file>