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4pt" style:font-size-asian="14pt" style:font-size-complex="14pt"/>
    </style:style>
    <style:style style:name="P3" style:parent-style-name="Normaali" style:family="paragraph">
      <style:text-properties fo:font-size="14pt" style:font-size-asian="14pt" style:font-size-complex="14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P9" style:parent-style-name="Normaali" style:family="paragraph">
      <style:text-properties fo:font-size="14pt" style:font-size-asian="14pt" style:font-size-complex="14pt"/>
    </style:style>
    <style:style style:name="P10" style:parent-style-name="Normaali" style:family="paragraph">
      <style:text-properties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P20" style:parent-style-name="Normaali" style:family="paragraph">
      <style:text-properties fo:font-size="14pt" style:font-size-asian="14pt" style:font-size-complex="14pt"/>
    </style:style>
    <style:style style:name="P21" style:parent-style-name="Normaali" style:family="paragraph">
      <style:text-properties fo:font-size="14pt" style:font-size-asian="14pt" style:font-size-complex="14pt"/>
    </style:style>
    <style:style style:name="P22" style:parent-style-name="Normaali" style:family="paragraph">
      <style:text-properties fo:font-size="14pt" style:font-size-asian="14pt" style:font-size-complex="14pt"/>
    </style:style>
  </office:automatic-styles>
  <office:body>
    <office:text text:use-soft-page-breaks="true">
      <text:p text:style-name="P1"><text:s text:c="15"/>Alpine Vision Gran Turismo 2015</text:p>
      <text:p text:style-name="P2">Konseptiautojen sarjaa jatkaa Alpinen 60-vuotisen taipaleen kunniaksi valmistettu yksipaikkainen näyttelyauto. <text:s/>Tosin joidenkin tietolähteiden mukaan<text:s/>tästä tehtiin<text:s/>ensin<text:s/>Play Station Gran Turismo 6 videopeli jonka pääosassa on kolme samanlaista<text:s/>autoa. Siinä musta, sininen ja tämä valkoinen Alpine kisaavat tietenkin Alpeilla. Siitä sitten joku Renaultin muotoiluosastolla sai päähänsä että tehdäänpä siitä oikean kokoinen auto. Tiettävästi tämä auto on todellinen näyttelyhallin koristus, eikä siitä ole ollut tarkoitustakaan tehdä<text:s/>omin voimin liikkuvaa kiituria.</text:p>
      <text:p text:style-name="P3">En saanut mistään selville onko tässä autossa ihan oikeasti moottori paikallaan, tekniset tiedot kyllä ilmoitetaan. Takavetoisen auton voimanlähde on 4,5 litrainen V8, siitä pitäisi löytyä 450 ranskalaista Garmanguen alueen villihevosta. Huippunopeudeksi kerrotaan mukavat 320 km/h, vaihteistossa on pykäliä 7, 900 kilon paino jakautuu seuraavasti: edessä 47% ja takana 53%.</text:p>
      <text:p text:style-name="P4">Itse asiassa tämä auto on tavallaan koteloitu formula, siellä on kaikki samoissa paikoissa kuin niissäkin, mitä nyt ohjaamo on siirretty oikealle.</text:p>
      <text:p text:style-name="P5">Muotoiluosaston mielestä autossa on näkyvissä erityisesti 60-luvun ratakilpureiden muotoja, esim. A210/220 peräosa on hyvinkin totta jos katsoo vanhoja kuvia sen aikakauden rata-Alpineista. Henkilökohtaisesti olen samaa mieltä, mutta lisään mielelläni kuvioihin mukaan 50-luvun nopeusennätysauton Etoile Filanten. Siinä on jotakin samaa lokasuojien muotoilussa.<text:s/></text:p>
      <text:p text:style-name="P6">Suoraan edestäpäin katsottuna auton valoissa on paljon tuttuja piirteitä. Noiden pyöreiden lamppujen paikat ovat kotoisin alkuperäisestä Alpine 110:stä, niiden nykyinen ulkomuoto puolestaan uudesta A110-50 konseptiautosta. Viirumaisten päävalojen muoto on lainattu suoraan Talismanin ja uuden Meganen peräpäästä. Tämän Alpinen takapää vasta veikeältä näyttääkin. Auton korin sisäpuoli on kauttaaltaan sininen, tai siis oikeastaan korin läpi kulkevat ”tuulitunnelit” ovat sinisiä. Kuvan keskellä oleva A-logolla varustettu iso sininen hiilikuidun kappale on ilmeisesti ns. konepelti, sen alla häämöttävät pakoputkien ulostulot. Takavaloista en nyt keksi mitään tuttua piirrettä, taitavat olla ihan uutta muotoilua.</text:p>
      <text:p text:style-name="P7"/>
      <text:p text:style-name="P8">Ohjaamo on formula tyyliin kapea ja ahtaan näköinen sekä täynnä pieniä yksityiskohtia jotka kaikki eivät valitettavasti näy tässä kuvassa. Oranssin väriset turvavyöt Alpine-teksteillä, kahdeksan kulmaisen ohjauspyörän oranssit ja punaiset napit, mittariston neljä peräkkäistä läpinäkyvää levyä joihin saadaan kulloinkin haluttu tieto/näyttö, ym. Istuin ja ohjaamon seinät ovat päällystetty parhaaseen retro-tyyliin salmiakki-tikkauksella koristetulla mustalla nahalla (keinonahalla ?),<text:s/><text:soft-page-break/>aivan kuten alkuperäisessäkin A110:ssä. Kuvan alalaidassa on näkyvissä myös pieni ilmanohjaimeen tyylitelty Ranskan lippu, sekin on mallinnettu aivan oikein kummallakin puolella autoa, eli Trikolorin sininen on aina vasemmalla. Näistä pienistä yksityiskohdista taitaa muodostua tämäkin pikkutarkan pienoismallin hieman suolainen hinta.</text:p>
      <text:p text:style-name="P9">Seuraava kuva toivottavasti havainnollistaa sen että auto on tosiaan ”läpinäkyvä”, kaikista neljästä kulmasta näkee läpi. Siitä juuri tulee käyttämäni vertailu koteloituun formulaan. Onhan siellä näkyvissä myös takaripustuksia ja vetoakseleita ihan kiitettävästi, kannattaa myös huomioida pohjalevyn ilmanohjaimet.</text:p>
      <text:p text:style-name="P10"/>
      <text:p text:style-name="P11">Jäähdytetyt jarrulevyt sekä oranssinen jarrusatula ovat hyvin näkyvissä tässä vannekuvassa. Etukatteen aukoista näkyvät oranssiset osat ovat kenties, ehkä ja luultavasti tämmöiseen näyttelyautoon sopivat esille nostetut kierrejouset. Iso plussa annetaan hienosta A-logosta.</text:p>
      <text:p text:style-name="P12"/>
      <text:p text:style-name="P13">Nuo takaosan 05 Alpine tekstien alla olevat luukut/läpät aukeavat jarrutuksen aikana, ainakin siinä videopelissä niin tapahtuu. Niiden sisäpuolella on vielä lisäjarruvalotkin, eläköön bittimaailma! Siellä kaikki on mahdollista.</text:p>
      <text:p text:style-name="P14"/>
      <text:p text:style-name="P15">Vertailukuvat oikeasta autosta ovat otettu viime vuoden<text:s/>(2015)<text:s/>helmikuussa Pariisissa järjestettävässä<text:s/>Retro Mobile tapahtumassa, siellä auto oli esillä toista kertaa historiansa aikana.<text:s/>Siis todella tuore esittely, kuvaajina Esko Takalo ja Lasse Aaltonen. Pienoismalli on ostettu lievään ylihintaan Monacon formularadan varren<text:s/>lehtikioskista viime vuoden syksyllä, kun tämän ikuisen pikkupojan piti siis saada joku matkamuisto, ja<text:s/>tämähän<text:s/>täytti ne kriteerit.</text:p>
      <text:p text:style-name="P16">Valmistaja Norev, Ranska/Kiina.</text:p>
      <text:p text:style-name="P17">Kari Kitti<text:s/></text:p>
      <text:p text:style-name="P18"/>
      <text:p text:style-name="P19"><text:s text:c="12"/></text:p>
      <text:p text:style-name="P20"><text:s/></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6-01-23T21:09:00Z</meta:creation-date>
    <dc:date>2016-01-24T15:59:00Z</dc:date>
    <meta:template xlink:href="Normal" xlink:type="simple"/>
    <meta:editing-cycles>11</meta:editing-cycles>
    <meta:editing-duration>PT33840S</meta:editing-duration>
    <meta:document-statistic meta:page-count="2" meta:paragraph-count="8" meta:word-count="480" meta:character-count="4369" meta:row-count="32" meta:non-whitespace-character-count="3897"/>
  </office:meta>
</office:document-meta>
</file>