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2pt" style:font-size-asian="12pt" style:font-size-complex="12pt"/>
    </style:style>
    <style:style style:name="T4" style:parent-style-name="Hyperlinkki" style:family="text">
      <style:text-properties fo:font-size="12pt" style:font-size-asian="12pt" style:font-size-complex="12pt"/>
    </style:style>
    <style:style style:name="P5" style:parent-style-name="Normaali" style:family="paragraph">
      <style:text-properties fo:font-size="12pt" style:font-size-asian="12pt" style:font-size-complex="12pt"/>
    </style:style>
    <style:style style:name="P6" style:parent-style-name="Normaali" style:family="paragraph">
      <style:text-properties fo:font-size="12pt" style:font-size-asian="12pt" style:font-size-complex="12pt"/>
    </style:style>
    <style:style style:name="P7" style:parent-style-name="Normaali" style:family="paragraph">
      <style:text-properties fo:font-size="12pt" style:font-size-asian="12pt" style:font-size-complex="12pt"/>
    </style:style>
    <style:style style:name="P8" style:parent-style-name="Normaali" style:family="paragraph">
      <style:text-properties fo:font-size="12pt" style:font-size-asian="12pt" style:font-size-complex="12pt"/>
    </style:style>
    <style:style style:name="P9" style:parent-style-name="Normaali" style:family="paragraph">
      <style:text-properties fo:font-size="12pt" style:font-size-asian="12pt" style:font-size-complex="12pt"/>
    </style:style>
    <style:style style:name="P10" style:parent-style-name="Normaali" style:family="paragraph">
      <style:text-properties fo:font-size="12pt" style:font-size-asian="12pt" style:font-size-complex="12pt"/>
    </style:style>
    <style:style style:name="P11" style:parent-style-name="Normaali" style:family="paragraph">
      <style:text-properties fo:font-size="12pt" style:font-size-asian="12pt" style:font-size-complex="12pt"/>
    </style:style>
    <style:style style:name="P12" style:parent-style-name="Normaali" style:family="paragraph">
      <style:text-properties fo:font-size="12pt" style:font-size-asian="12pt" style:font-size-complex="12pt"/>
    </style:style>
    <style:style style:name="P13" style:parent-style-name="Normaali" style:family="paragraph">
      <style:text-properties fo:font-size="12pt" style:font-size-asian="12pt" style:font-size-complex="12pt"/>
    </style:style>
    <style:style style:name="P14" style:parent-style-name="Normaali" style:family="paragraph">
      <style:text-properties fo:font-size="12pt" style:font-size-asian="12pt" style:font-size-complex="12pt"/>
    </style:style>
    <style:style style:name="P15" style:parent-style-name="Normaali" style:family="paragraph">
      <style:text-properties fo:font-size="12pt" style:font-size-asian="12pt" style:font-size-complex="12pt"/>
    </style:style>
    <style:style style:name="P16" style:parent-style-name="Normaali" style:family="paragraph">
      <style:text-properties fo:font-size="12pt" style:font-size-asian="12pt" style:font-size-complex="12pt"/>
    </style:style>
    <style:style style:name="P17" style:parent-style-name="Normaali" style:family="paragraph">
      <style:text-properties fo:font-size="12pt" style:font-size-asian="12pt" style:font-size-complex="12pt"/>
    </style:style>
    <style:style style:name="T18" style:parent-style-name="Kappaleenoletusfontti" style:family="text">
      <style:text-properties fo:font-size="12pt" style:font-size-asian="12pt" style:font-size-complex="12pt"/>
    </style:style>
    <style:style style:name="T19" style:parent-style-name="Kappaleenoletusfontti" style:family="text">
      <style:text-properties fo:font-size="12pt" style:font-size-asian="12pt" style:font-size-complex="12pt"/>
    </style:style>
    <style:style style:name="T20" style:parent-style-name="Kappaleenoletusfontti" style:family="text">
      <style:text-properties fo:font-size="12pt" style:font-size-asian="12pt" style:font-size-complex="12pt"/>
    </style:style>
    <style:style style:name="T21" style:parent-style-name="Kappaleenoletusfontti" style:family="text">
      <style:text-properties fo:font-size="12pt" style:font-size-asian="12pt" style:font-size-complex="12pt"/>
    </style:style>
    <style:style style:name="T22" style:parent-style-name="Kappaleenoletusfontti" style:family="text">
      <style:text-properties fo:font-size="12pt" style:font-size-asian="12pt" style:font-size-complex="12pt"/>
    </style:style>
    <style:style style:name="T23" style:parent-style-name="Kappaleenoletusfontti" style:family="text">
      <style:text-properties fo:font-size="12pt" style:font-size-asian="12pt" style:font-size-complex="12pt"/>
    </style:style>
    <style:style style:name="T24" style:parent-style-name="Kappaleenoletusfontti" style:family="text">
      <style:text-properties fo:font-size="12pt" style:font-size-asian="12pt" style:font-size-complex="12pt"/>
    </style:style>
    <style:style style:name="T25" style:parent-style-name="Kappaleenoletusfontti" style:family="text">
      <style:text-properties fo:font-size="12pt" style:font-size-asian="12pt" style:font-size-complex="12pt"/>
    </style:style>
    <style:style style:name="T26" style:parent-style-name="Kappaleenoletusfontti" style:family="text">
      <style:text-properties fo:font-size="12pt" style:font-size-asian="12pt" style:font-size-complex="12pt"/>
    </style:style>
    <style:style style:name="T27" style:parent-style-name="Kappaleenoletusfontti" style:family="text">
      <style:text-properties fo:font-style="italic" style:font-style-asian="italic" fo:color="#FF0000" fo:font-size="12pt" style:font-size-asian="12pt" style:font-size-complex="12pt"/>
    </style:style>
    <style:style style:name="T28" style:parent-style-name="Kappaleenoletusfontti" style:family="text">
      <style:text-properties fo:font-size="12pt" style:font-size-asian="12pt" style:font-size-complex="12pt"/>
    </style:style>
    <style:style style:name="P29" style:parent-style-name="Normaali" style:family="paragraph">
      <style:text-properties fo:font-size="12pt" style:font-size-asian="12pt" style:font-size-complex="12pt"/>
    </style:style>
    <style:style style:name="P30" style:parent-style-name="Normaali" style:family="paragraph">
      <style:text-properties fo:font-size="12pt" style:font-size-asian="12pt" style:font-size-complex="12pt"/>
    </style:style>
    <style:style style:name="T31" style:parent-style-name="Kappaleenoletusfontti" style:family="text">
      <style:text-properties fo:font-size="12pt" style:font-size-asian="12pt" style:font-size-complex="12pt"/>
    </style:style>
    <style:style style:name="T32" style:parent-style-name="Kappaleenoletusfontti" style:family="text">
      <style:text-properties fo:font-size="12pt" style:font-size-asian="12pt" style:font-size-complex="12pt"/>
    </style:style>
  </office:automatic-styles>
  <office:body>
    <office:text text:use-soft-page-breaks="true">
      <text:p text:style-name="P1"><text:s text:c="32"/>R.S.01</text:p>
      <text:p text:style-name="P2"/>
      <text:p text:style-name="P3">Video.</text:p>
      <text:p text:style-name="Normaali"><text:a xlink:href="http://www.topgear.com/car-news/supercars/video-ragnotti-and-renault-rs-01-play-cops" office:target-frame-name="_top" xlink:show="replace"><text:span text:style-name="T4">http://www.topgear.com/car-news/supercars/video-ragnotti-and-renault-rs-01-play-cops</text:span></text:a></text:p>
      <text:p text:style-name="P5"/>
      <text:p text:style-name="P6">Renaultin uusin kilpa-auto nimeltään R.S.01 esiteltiin Moskovan autonäyttelyssä 2014. Auton hiilikuidusta valmistetun itsekantavan korin suunnittelussa ja valmistuksessa<text:s/>on italialaisella Dallaralla ollut sormensa pelissä. Alun<text:s/>perin Nissanilta kotoisin oleva 3,8 litran V6-moottori tuplaturbolla varustettuna tuottaa Nismon viritämänä noin 500 hevosvoimaa<text:s/>(368 kW)<text:s/>ja 600Nm, se riittää antamaan tälle autolle huippunopeudeksi 300 km tunnissa. Onneksi siinä on joka kulmassa Öhlins-vaimentimet sekä 380 milliset hiilikuitujarrulevyt ja Boschin kuusimäntäiset jarrusatulat. Seitsemän lovinen sequential-vaihdelaatikko on Sadevin valmistama ja sitä luonnollisesti käytetään ratin alla sijaitsevista läpysköistä.<text:s/>ZF-kilpakytkin huolehtii voiman siirtymisestä takapyöriin.<text:s/>Auto on todellakin valmistettu puhtaasti kilpailu<text:s/>käyttöön, se sijoittuu moottorin tilavuuden ja painon perusteella jonnekin GT3 ja DTM autojen välimaille. Tämän vuoden kesällä näitä autoja nähdään Renault Sport Trophy kisoissa seuraavilla<text:s/>radoilla: Aragon, Imola, Red Bull Ring, Paul Ricard, Spa Francorchamps ja Estoril. Belgialaisen Marc VDS Racing Teamin toisena kuljettajana toimii suomalainen Markus Palttala!<text:s/>(voittaja 2015 Spa 24/h)<text:s/>Toivottavasti näemme hänen sini/hopea/keltaisen numero yhdeksän Rellunsa kärkikahinoissa. Nämä kaikki nippelitiedot ovat jälleen koottu netin ihmeellisestä maailmasta monesta eri tietolähteestä, luultavasti ainakin<text:s/>joku niistä on oikein.</text:p>
      <text:p text:style-name="P7">R.S.01 on oikeasti iso auto, leveyttä on tasan kaksi metriä ja pituutta 4,71 metriä. Ja kun korkeus on vain 111 senttiä, niin autosta tulee ainakin minulle mieleen Le Mans proto-luokan kilpurit. Kun sain tämän pienoismallin laatikosta käteeni, niin ajattelin että onkohan nyt käynyt valmistajalle mittasuhteissa pieni moka. Sen verran suurelta tämä 1:43<text:s/>kokoinen malli vaikutti että piti ottaa oikein mitta sekä laskin käteen ja tarkistaa mallinnus, oikeinhan se oli, pituus 109,5<text:s/>milliä.<text:s/></text:p>
      <text:p text:style-name="P8">Keltainen ja hopeanharmaa taitaa olla nyt jo perinteinen väri näissä Renaultin kilpa-autojen esittelymalleissa, ainakin Clion ja Meganen esittely-versioita on maalattu juuri näillä väreillä. Ja mikäs siinä, keltainenhan<text:s/>on nimenomaan Renaultin ”oma” väri.<text:s/></text:p>
      <text:p text:style-name="P9">Keulan muotoilu on tuttua nykypäivän Renault-muotokieltä, uusi Megane ja Talisman ovat taitaneet periä etulyhtyjen muodot tältä kilpurilta. Niiden lamput ovat alaosan ledinauhoineen aivan samasta pajasta kotoisin. Tummennettujen ja matalien ikkunoiden vuoksi sisäpuolta ei pääse oikein mistään tarkkailemaan, on siellä ainakin oikean mallinen digimittaristo ja ohjauspyörä. Toisaalta kuuden pisteen Sabelt turvavyöt loistavat poissaolollaan, no eihän niitä oikein voi vaatiakaan näin edulliseen malliin.<text:s/></text:p>
      <text:p text:style-name="P10">Yläviistosta kuvattuna keskimoottorisen auton konepelti, anteeksi konehiilikuitu, on sekin suuri ja keltainen. Myös takaspoileri melkein kaksimetrisenä näyttää vähintäänkin riittävän kokoiselta. Takavalot jatkavat samaa Megane/Talisman sarjaa, myös ne ovat aivan samasta muotista.</text:p>
      <text:soft-page-break/>
      <text:p text:style-name="P11">Tämä pienoismalli taitaa tosiaan olla edullisemmasta päästä tällä palstalla esitellyistä, se on oikeasti lelu ja sellaisena myytykin. Mutta hyvä lelu, hinta/laatusuhde on enemmän kuin kohdallaan. Sama valmistaja tekee samalla korilla monta kertaa kalliimpaa versiota, toki se<text:s/>on sitten ihan oikea pienoismalli. Muiden tarkempien yksityiskohtien lisäksi siihen asennettu peilit, antenni sekä Elf ja<text:s/>Michelin-ukko Bibendumin tarroja.<text:s/></text:p>
      <text:p text:style-name="P12"/>
      <text:p text:style-name="P13">18 tuuman kevytmetallivanteen ympärille Michelin on valmistanut erikoisrenkaan<text:s/>(30/68 R18)<text:s/>juuri tätä kilpa-autoa varten, yksi ainoa kiinnityspultti ja se aika suuri jarrulevykin erottuvat kuvasta.20 /*-*/*-</text:p>
      <text:p text:style-name="P14"/>
      <text:p text:style-name="P15"/>
      <text:p text:style-name="P16">Otin mukaan myös hieman pienemmän mallin samasta autosta, nimittäin saman valmistajan ns. kolmen tuuman mallin jolla pituutta on sopivasti 75 milliä. Sen ulkokuoresta ja tuulilasista löytyy itse asiassa enemmän tarroja kuin isommasta versiosta, muuten autot<text:s/>ovat aivan identtiset. Ainakaan tätä kirjoittaessa kumpaakaan autoa ei ole saatavilla Suomesta, nämäkin ovat Ranskasta tänne noudettuja. 1:43 Nizzalaisesta lelukaupasta ja pienempi Mikolan Antin toimesta Renault L´Atelieristä Champs Élyséeltä Pariisista.</text:p>
      <text:p text:style-name="P17"/>
      <text:p text:style-name="Normaali"><text:span text:style-name="T18">Vertailukuvat oikean kokoise</text:span><text:span text:style-name="T19">sta autosta ovat ottaneet Miikka Sonkki ja Jorma</text:span><text:span text:style-name="T20"><text:s/>Peisalo Pariisin autonäyttelyss</text:span><text:span text:style-name="T21">ä vuonna 2014. Siinä on muuten samat vanteet kuin malleissakin, t</text:span><text:span text:style-name="T22">ässä vaan niiden ulkoreunat ovat</text:span><text:span text:style-name="T23"><text:s/>kromattu ja maalattu</text:span><text:span text:style-name="T24"><text:s/>ohuet punaiset raidat koristukseksi</text:span><text:span text:style-name="T25">. Loppukevennyksenä vielä lin</text:span><text:span text:style-name="T26">kki hauskaseen kahden minuutin videopätkään jossa itse Jean Ragnotti toimii poliisina. Kannattaa muuten katsoa tarkkaan minkä merkkisiä autoja siellä moottoritiellä oikein ohitellaan. Katso<text:s/></text:span><text:span text:style-name="T27">tästä.</text:span><text:span text:style-name="T28"><text:s/></text:span></text:p>
      <text:p text:style-name="P29">Molempien mallien valmistaja on Norev, Ranska/Kiina.</text:p>
      <text:p text:style-name="P30"/>
      <text:p text:style-name="Normaali"><text:span text:style-name="T31">Kari</text:span><text:span text:style-name="T32"><text:s/>Kitti <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6-03-23T08:40:00Z</meta:creation-date>
    <dc:date>2016-03-23T08:40:00Z</dc:date>
    <meta:template xlink:href="Normal" xlink:type="simple"/>
    <meta:editing-cycles>2</meta:editing-cycles>
    <meta:editing-duration>PT0S</meta:editing-duration>
    <meta:document-statistic meta:page-count="2" meta:paragraph-count="9" meta:word-count="543" meta:character-count="4933" meta:row-count="36" meta:non-whitespace-character-count="4399"/>
  </office:meta>
</office:document-meta>
</file>