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T9" style:parent-style-name="Kappaleenoletusfontti" style:family="text">
      <style:text-properties fo:font-size="14pt" style:font-size-asian="14pt" style:font-size-complex="14pt"/>
    </style:style>
    <style:style style:name="T10" style:parent-style-name="Kappaleenoletusfontti" style:family="text">
      <style:text-properties fo:font-size="14pt" style:font-size-asian="14pt" style:font-size-complex="14pt"/>
    </style:style>
    <style:style style:name="T11" style:parent-style-name="Kappaleenoletusfontti" style:family="text">
      <style:text-properties fo:font-size="14pt" style:font-size-asian="14pt" style:font-size-complex="14pt"/>
    </style:style>
    <style:style style:name="T12" style:parent-style-name="Kappaleenoletusfontti" style:family="text">
      <style:text-properties fo:font-size="14pt" style:font-size-asian="14pt" style:font-size-complex="14pt"/>
    </style:style>
    <style:style style:name="T13" style:parent-style-name="Kappaleenoletusfontti" style:family="text">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P17" style:parent-style-name="Normaali" style:family="paragraph">
      <style:text-properties fo:font-size="14pt" style:font-size-asian="14pt" style:font-size-complex="14pt"/>
    </style:style>
    <style:style style:name="P18" style:parent-style-name="Normaali" style:family="paragraph">
      <style:text-properties fo:font-size="14pt" style:font-size-asian="14pt" style:font-size-complex="14pt"/>
    </style:style>
    <style:style style:name="P19" style:parent-style-name="Normaali" style:family="paragraph">
      <style:text-properties fo:font-size="14pt" style:font-size-asian="14pt" style:font-size-complex="14pt"/>
    </style:style>
    <style:style style:name="P20" style:parent-style-name="Normaali" style:family="paragraph">
      <style:text-properties fo:font-size="14pt" style:font-size-asian="14pt" style:font-size-complex="14pt"/>
    </style:style>
    <style:style style:name="P21" style:parent-style-name="Normaali" style:family="paragraph">
      <style:text-properties fo:font-size="14pt" style:font-size-asian="14pt" style:font-size-complex="14pt"/>
    </style:style>
    <style:style style:name="T22" style:parent-style-name="Kappaleenoletusfontti" style:family="text">
      <style:text-properties fo:font-size="14pt" style:font-size-asian="14pt" style:font-size-complex="14pt"/>
    </style:style>
  </office:automatic-styles>
  <office:body>
    <office:text text:use-soft-page-breaks="true">
      <text:p text:style-name="P1"><text:s text:c="23"/><text:span text:style-name="T2">Espace 5</text:span></text:p>
      <text:p text:style-name="P3"/>
      <text:p text:style-name="P4">Viidennen sukupolven Espace tila-auto on nykysuuntauksen mukaisesti hieman kallellaan crossover-tyylin puoleen, ei kuitenkaan liikaa tai häiritsevästi.<text:s/>Tavallaan tämän mallin historian kirjoituksen voisi aloittaa niinkin kaukaa kuin vuodelta 2008, nimittäin silloin esiteltiin Ondelios konsepti-auto. Niitä ei heti miellä sukulaiseksi, mutta kun havaitsee että siinäkin on kolme penkkiriviä ja samantapainen<text:s/>sukkula-crossover-muotoilu niin johan tulee mieleen että sillä on jo silloin haettu seuraavan suuren tila-auton muotokieltä. Seuraavaksi julkaistiin vuonna 2013 Initiale Paris niminen concept car, se oli jo koriltaan melkein samanlainen kuin tuotantomalli. Sen erikoisuus on jonkin tyyppisestä polykarbonaatista ja alumiinista tehty Pariisin kartta joka toimii samalla myös kattona. Ja koskapa B-pilari puuttuu, niin takaovet ovat ns. kaapparimallia, joten huomio Frankfurtin autonäyttelyssä oli taattu.<text:s/></text:p>
      <text:p text:style-name="P5">Tämä Espace 5 on kasvanut edelliseen Espaan verrattuna hieman joka suuntaan, paitsi että korkeutta on 12cm vähemmän. Pituutta on tullut yksi milli lisää, akseliväli on kasvanut kahdella sentillä ja raideleveydet 6-7 senttiä. Eli pelkkiä numeroita ajatellen nykyisen mallin pitäisi tavallaan ”istua” vielä paremmin tiehen kuin edellisen.</text:p>
      <text:p text:style-name="P6"/>
      <text:p text:style-name="P7">Pienoismallin hyvin tummanruskeanmustavioletti metalliväri on ihan<text:s/>kaunista katseltavaa, mutta valokuvaamiseen se vaan ei oikein<text:s/>tunnu<text:s/>sopivan. Jos sitä yritti kuvata auringossa niin metallivärikiteet paistoivat kirkkaassa valossa liikaa läpi, varjossa tai pienemmällä valomäärällä siitä tuli jotenkin liian<text:s/>tumma, eikä upea väri<text:s/>päässyt<text:s/>kunnolla<text:s/>esille. Myös pienimmätkin pölyhiukkaset tulivat kivasti esille kaikissa otoksissa. No tulipahan ainakin kokeiltua erilaisia valotusvaihtoehtoja kyllästymiseen asti, onneksi filmi sentään on nykykameroissa niin edullista. Mallitehdas on jälleen kerran valinnut malliston kalleimman, eli tässä tapauksessa Initiale-version mallin esikuvaksi. Ulkoisena tuntomerkkinä toimivat 19 tuuman omat Initiale-Paris erikoisvanteet. Sekä tuo edellä mainittu vain Initialeen saatavana oleva GNG-Noir Amethyst (musta ametisti) erikoisväri.<text:s/></text:p>
      <text:p text:style-name="P8">Tästä pienestä autosta ei oikein saa selville mikä moottori nokkapellin alla oikein hyrisee, vaihtoehtoina ovat tietenkin kaikkein tehokkaimmat voimanlähteet, eli 2,0 TCE 200 ja 1,6 dCi 160 biturbo.</text:p>
      <text:p text:style-name="Normaali"><text:span text:style-name="T9">Mallissa on kaikki kohdallaan ja niinhän sen tässä hintaluokassa kuuluukin olla, esim. ulkopeilien varret ovat esikuvansa mukaisesti kro</text:span><text:span text:style-name="T10">matut. Keulakuvasta voi tarkkaan katsoen tai hyvää mielikuvitusta käyttäen havaita salmiakkilogon alla olevan pienen Initiale-tekstin. Sama pikkutarkkuus toistuu takaluukussa, Espace tekstin tilalla on<text:s/></text:span><text:soft-page-break/><text:span text:style-name="T11">aivan samalla fontilla toteutettu INITIALE-teksti kuin</text:span><text:span text:style-name="T12"><text:s/>oikean kokoisessakin autossa. Eli T-kirjain on muita korkeampi, A:sta puuttuu vaakasuora viiva ja pienempi<text:s/></text:span>E<text:span text:style-name="T13"><text:s/>on sijoitettu L:n sakaran päälle. Nuo ovat juuri niitä pieniä yksityiskohtia joista välillä muodostuu tuo turhankin suolainen hinta.</text:span></text:p>
      <text:p text:style-name="P14">Kiinni olevat<text:s/>sivuikkunat haittaavat jonkin verran sisustan kuvaamista, mutta lasin läpi sentään näkyy jotakin ohjaamosta. Kuten juuri oikean mallinen vaihteenvalitsimen vipu ja sen viereinen rulokannella<text:s/>varustettu lokero. Keskikonsolin multimedia-ruutuun sekä mittaristoon on valittu tällä kertaa siniseen vivahtava violettiväritys. Myös kuljettajan näkökenttään heijastettavaa,<text:s/>esim. nopeusrajoitus tietoa varten tähän malliin on asennettu pieni läpinäkyvä läpyskä kojetaulun päälle. Aivan kuten oikeassakin autossa tässäkin on vaihdevivun alapuolella isohko säilytyslokero. Vaikka matalista ikkunoista onkin hieman rajallinen näkyvyys, niin suuren kattoikkunan läpi pääsi kerrankin kunnolla kuvaamaan juuri oikein muotoiltuja takapenkkejä. Eivät kuitenkaan ole laittaneet tähän avattavaa takaluukkua ja hipaisunapista nurin meneviä takapenkkien selkänojia, tai edes sähköisesti alaspäin vetäytyviä niskatukia!</text:p>
      <text:p text:style-name="P15"/>
      <text:p text:style-name="P16">Vertailukuva on otettu Autotalo Pelttarin Raision myymälässä Miikka Sonkin toimesta, tuollainen vaaleampi väritys olisi<text:s/>varmaan ollut sopivampi myös pienoismallin kuvaamisessa.</text:p>
      <text:p text:style-name="P17"/>
      <text:p text:style-name="P18">Tämä 1:43 kokoinen Espace on matkamuisto 2015 syksyn Nizzan reissulta, kenties kaupungin ainoa kiinteä pienoismallikauppa Modelauto 2000 myi erittäin mielellään juuri tämän pienoismallin kauppaan eksyneelle turistille. Jouduin käyttämään koko englannin kielen sanavaraston (15 sanaa) sekä myös vielä suppeamman Ranskan kielen (5 sanaa) sanaston, ennen kuin he uskoivat että joku ihan oikeasti keräilee Renaultin pienoismalleja kaukana pohjoisessa jääkarhujen maassa, Finlandiassa.</text:p>
      <text:p text:style-name="P19">Valmistaja Norev, Ranska/Kiina.</text:p>
      <text:p text:style-name="P20"/>
      <text:p text:style-name="P21">Kari Kitti.</text:p>
      <text:p text:style-name="Normaali"><text:span text:style-name="T22"><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6-04-23T10:43:00Z</meta:creation-date>
    <dc:date>2016-04-23T10:43:00Z</dc:date>
    <meta:template xlink:href="Normal" xlink:type="simple"/>
    <meta:editing-cycles>2</meta:editing-cycles>
    <meta:editing-duration>PT0S</meta:editing-duration>
    <meta:document-statistic meta:page-count="2" meta:paragraph-count="9" meta:word-count="508" meta:character-count="4615" meta:row-count="34" meta:non-whitespace-character-count="4116"/>
  </office:meta>
</office:document-meta>
</file>