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style:text-properties fo:font-size="18pt" style:font-size-asian="18pt" style:font-size-complex="18pt"/>
    </style:style>
    <style:style style:name="P2" style:parent-style-name="Normaali" style:family="paragraph">
      <style:text-properties fo:font-size="14pt" style:font-size-asian="14pt" style:font-size-complex="14pt"/>
    </style:style>
    <style:style style:name="P3" style:parent-style-name="Normaali" style:family="paragraph">
      <style:text-properties fo:font-size="14pt" style:font-size-asian="14pt" style:font-size-complex="14pt"/>
    </style:style>
    <style:style style:name="P4" style:parent-style-name="Normaali" style:family="paragraph">
      <style:text-properties fo:font-size="14pt" style:font-size-asian="14pt" style:font-size-complex="14pt"/>
    </style:style>
    <style:style style:name="P5" style:parent-style-name="Normaali" style:family="paragraph">
      <style:text-properties fo:font-size="14pt" style:font-size-asian="14pt" style:font-size-complex="14pt"/>
    </style:style>
    <style:style style:name="P6" style:parent-style-name="Normaali" style:family="paragraph">
      <style:text-properties fo:font-size="14pt" style:font-size-asian="14pt" style:font-size-complex="14pt"/>
    </style:style>
    <style:style style:name="P7" style:parent-style-name="Normaali" style:family="paragraph">
      <style:text-properties fo:font-size="14pt" style:font-size-asian="14pt" style:font-size-complex="14pt"/>
    </style:style>
    <style:style style:name="P8" style:parent-style-name="Normaali" style:family="paragraph">
      <style:text-properties fo:font-size="14pt" style:font-size-asian="14pt" style:font-size-complex="14pt"/>
    </style:style>
    <style:style style:name="P9" style:parent-style-name="Normaali" style:family="paragraph">
      <style:text-properties fo:font-size="14pt" style:font-size-asian="14pt" style:font-size-complex="14pt"/>
    </style:style>
    <style:style style:name="P10" style:parent-style-name="Normaali" style:family="paragraph">
      <style:text-properties fo:font-size="14pt" style:font-size-asian="14pt" style:font-size-complex="14pt"/>
    </style:style>
    <style:style style:name="P11" style:parent-style-name="Normaali" style:family="paragraph">
      <style:text-properties fo:font-size="14pt" style:font-size-asian="14pt" style:font-size-complex="14pt"/>
    </style:style>
    <style:style style:name="T12" style:parent-style-name="Kappaleenoletusfontti" style:family="text">
      <style:text-properties fo:font-size="14pt" style:font-size-asian="14pt" style:font-size-complex="14pt"/>
    </style:style>
  </office:automatic-styles>
  <office:body>
    <office:text text:use-soft-page-breaks="true">
      <text:p text:style-name="P1"><text:s text:c="36"/>Saviem SG 2</text:p>
      <text:p text:style-name="P2">Kirkkaankeltainen Saviem poikkeaa totutusta Savikan-sinisestä versiosta huomattavasti, renkaanvalmistaja on värjännyt auton suorastaan<text:s/>karamelliksi. Auto kuuluu Michelin-pienoismallisarjaan jota oli vielä jokunen vuosi sitten saatavana edullisen hintaan suomalaisestakin tarvikeliikkeestä.</text:p>
      <text:p text:style-name="P3">SG 2, eli Super Goelettea valmistettiin vuosina 1967-79, ja erään toisen tietolähteen mukaan 1965-82.<text:s/>No sovitaan että tämä uudempi keulaisen vuosimalli on jostain 1969-79 väliltä, ehkä. Autoa valmistettiin myös lisenssillä mm. Tšekkoslovakiassa, nimellä Avia A15 sekä myös Alfa Romeo Saviem A15 nimisenä Italiassa.<text:s/></text:p>
      <text:p text:style-name="P4">Moottorin tilavuutta voi vain arvailla,<text:s/>kenties 2,1 2,6 bensiini tai 2,7 ja 3,3 diesel. Juuri tämän auton kantavuusmerkinnät löytyvät<text:s/>etuovesta: PV 2020kg ja CU 1480kg. Tarkempia teknisiä tietoja voi kysellä vaikka kerhomme Savikka-gurulta, Saarelan Jarilta.</text:p>
      <text:p text:style-name="P5">Pienoismallin hinta/laatusuhde on mielestäni loistava, se on metallikorisena painava ja tukevan tuntuinen. Rengasvalmistajan huoltoautona sitä voi käyttää vaikkapa ralli-dioraaman yhtenä osana, ja onhan sitä käytettykin. Muista pienoismalliversioista voisi mainita vaikkapa Alpine-Renault huoltoauton, santarmiarmeijan, Dakar-taxin, Renault Sport, Pinder sirkusauton, jne.. <text:s text:c="4"/></text:p>
      <text:p text:style-name="P6">Vaikka kyseessä on ns. edullinen malli, niin tässäkin on yksityiskohtia kiitettävästi. Tuulilasin pyyhkijät ja peilien varret, sekä ranskalaiset keltaiset ajovalot ovat ihan kelvollisesti mallinnettu. Vaikka takavalot ovat toteutettu vain pienillä maalipisteillä niin ne sopivat hyvin yleisilmeeseen, rekisterikilpi, kansallisuustunnus ja takaikkunoiden mustat kumitiivisteet luovat kivan kontrastin keltaiseen pintaan. Rekisterikilven viimeiset numerot 63, kertovat auton tulevan Puy-de-Dômen departementista, ja aivan kuin sattumalta sen pääkaupungissa Clermant-Ferrandissa sijaitsee Michelin-yhtymän pääkonttori. Joten tuo kilpi ei ole vahingossa tuohon malliin tullut, vaan se on tarkasti valittu kokonaisuuden osa.</text:p>
      <text:p text:style-name="P7">Sivuoven päällä olevan<text:s/>sinisen markiisirullan muoto on aikas aidon näköinen, tietenkin se on saanut myös aivan saman Michelin-sävyn kuin kaikki muutkin ei keltaiset osat. Oikeastaan tämähän sopisi<text:s/>väriensä puolesta<text:s/>loistavasti ruotsalaisen Renault-harrastajan hyllyyn,<text:s/>(hej<text:s/>Rolf!)<text:s text:c="4"/></text:p>
      <text:p text:style-name="P8">Mallin sisustus on kokonaisuudessaan mustaa muovia, siellä on kaikki tarpeellinen eli ohjauspyörä ja pari istuinta. Ja kun oikein tarkasti katsoo, niin löytyyhän sieltä vielä vaihdekeppi, käsijarrunkahva sekä matkustajalle oma ”kauhukahva”. Tavaratila muuten ei ole täynnä uusia tai käytettyjä Misukoita. <text:s/></text:p>
      <text:soft-page-break/>
      <text:p text:style-name="P9">Kun viime kuussa valitin Espacen tummanruskean metallivärin kuvaamisen vaikeutta, niin tässä keltaisessa Savikassa riitti kun sen vei ulos takapihan aurinkoiseen ulkostudioon ja näppäili<text:s/>parikymmentä kuvaa, niin se kuvaussessio oli sitten siinä.</text:p>
      <text:p text:style-name="P10">Vertailukuvana käytetään sitä Suomessa harvemmin nähtyä lisenssivalmistetta, Avian A15 mallia. Tämä suomalais/tsekkiläisen Skoda Rallye Teamin auto oli esillä 2015 Lahden Classic Motorshown eräällä osastolla. Kannattaa huomioida ralli-Skodan pienoismalli kojetaulun päällä.</text:p>
      <text:p text:style-name="P11">Pohjalevyn ruuvinkantojen kolmiomuodoista päätellen valmistaja on monikansallinen pienoismalliyhtiö IXO.</text:p>
      <text:p text:style-name="Normaali"><text:span text:style-name="T12">Kari Kitti.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i Kitti</meta:initial-creator>
    <dc:creator>Kari Kitti</dc:creator>
    <meta:creation-date>2016-05-17T18:40:00Z</meta:creation-date>
    <dc:date>2016-05-17T18:40:00Z</dc:date>
    <meta:template xlink:href="Normal" xlink:type="simple"/>
    <meta:editing-cycles>2</meta:editing-cycles>
    <meta:editing-duration>PT0S</meta:editing-duration>
    <meta:document-statistic meta:page-count="2" meta:paragraph-count="6" meta:word-count="356" meta:character-count="3238" meta:row-count="24" meta:non-whitespace-character-count="2888"/>
  </office:meta>
</office:document-meta>
</file>