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8pt" style:font-size-asian="18pt" style:font-size-complex="18pt"/>
    </style:style>
    <style:style style:name="P3" style:parent-style-name="Normaali" style:family="paragraph">
      <style:text-properties fo:font-size="14pt" style:font-size-asian="14pt" style:font-size-complex="14pt"/>
    </style:style>
    <style:style style:name="P4" style:parent-style-name="Normaali" style:family="paragraph">
      <style:text-properties fo:font-size="14pt" style:font-size-asian="14pt" style:font-size-complex="14pt"/>
    </style:style>
    <style:style style:name="P5" style:parent-style-name="Normaali" style:family="paragraph">
      <style:text-properties fo:font-size="14pt" style:font-size-asian="14pt" style:font-size-complex="14pt"/>
    </style:style>
    <style:style style:name="P6" style:parent-style-name="Normaali" style:family="paragraph">
      <style:text-properties fo:font-size="14pt" style:font-size-asian="14pt" style:font-size-complex="14pt"/>
    </style:style>
    <style:style style:name="P7" style:parent-style-name="Normaali" style:family="paragraph">
      <style:text-properties fo:font-size="14pt" style:font-size-asian="14pt" style:font-size-complex="14pt"/>
    </style:style>
    <style:style style:name="P8" style:parent-style-name="Normaali" style:family="paragraph">
      <style:text-properties fo:font-size="14pt" style:font-size-asian="14pt" style:font-size-complex="14pt"/>
    </style:style>
    <style:style style:name="P9" style:parent-style-name="Normaali" style:family="paragraph">
      <style:text-properties fo:font-size="14pt" style:font-size-asian="14pt" style:font-size-complex="14pt"/>
    </style:style>
    <style:style style:name="P10" style:parent-style-name="Normaali" style:family="paragraph">
      <style:text-properties fo:font-size="14pt" style:font-size-asian="14pt" style:font-size-complex="14pt"/>
    </style:style>
    <style:style style:name="P11" style:parent-style-name="Normaali" style:family="paragraph">
      <style:text-properties fo:font-size="14pt" style:font-size-asian="14pt" style:font-size-complex="14pt"/>
    </style:style>
    <style:style style:name="P12" style:parent-style-name="Normaali" style:family="paragraph">
      <style:text-properties fo:font-size="14pt" style:font-size-asian="14pt" style:font-size-complex="14pt"/>
    </style:style>
    <style:style style:name="P13" style:parent-style-name="Normaali" style:family="paragraph">
      <style:text-properties fo:font-size="14pt" style:font-size-asian="14pt" style:font-size-complex="14pt"/>
    </style:style>
    <style:style style:name="P14" style:parent-style-name="Normaali" style:family="paragraph">
      <style:text-properties fo:font-size="14pt" style:font-size-asian="14pt" style:font-size-complex="14pt"/>
    </style:style>
    <style:style style:name="T15" style:parent-style-name="Kappaleenoletusfontti" style:family="text">
      <style:text-properties fo:font-size="14pt" style:font-size-asian="14pt" style:font-size-complex="14pt"/>
    </style:style>
  </office:automatic-styles>
  <office:body>
    <office:text text:use-soft-page-breaks="true">
      <text:p text:style-name="P1"><text:s text:c="35"/><text:span text:style-name="T2">Ondelios</text:span></text:p>
      <text:p text:style-name="P3">Tämä konsepti-auto esiteltiin ensikerran Mondial de L´Automobile Paris tapahtumassa eli sama suomeksi: Pariisin autonäyttelyssä vuonna 2008.<text:s/>Auton suunnittelija on kenties nimekkäin Renaultin historiassa, Patrick le Quément. Hänen kynästään ovat lähteneet mm. Twingo, Megane 1 ja 2, Laguna, Kangoo, Scenic, Espace, Avantime ja Vel satis mallit. Sekä useita concept car malleja, Racoon, Argos, Ludo, Initiale, Fiftie jne.<text:s/></text:p>
      <text:p text:style-name="P4">Ondelios on hybridiauto, eli siinä on kahden litran ja 205 hevosvoiman turbodieselmoottori sekä kaksi 20 kW sähkömoottoria, toinen etu- ja toinen taka-akselille. Kahdeksan vuotta sitten esitellyssä konseptiautossa on uutuuksina samoja asioita joita löytää nykyisistä Renaulteista, on tuulilasiin heijastettavaa infoa ja ohjaamon vaihtuvaa värimaailmaa. Sekä paljon muita, nyt jo tuotannossa olevia pikkujuttuja.</text:p>
      <text:p text:style-name="P5">Niin kuin Espace 5:n kohdalla 2016 toukokuussa kirjoitin, niin Ondelios taitaa olla varhaista sukua sille crossover-sukkulalle. Taisi olla juuri vuosi 2008 kun näin ensimmäisen kerran kuvia tästä concept car autosta, ajattelin heti että tuo se vasta hassun näköinen vekotin on. Minulle on kyllä käynyt ennenkin noin, esim. Twin ´Run/Twingon kohdalla. Vasta saatuani auton pienoismallin käsiini aloin pikkuhiljaa tajuta että tämähän se vasta upea ilmestys onkin! Ilmeisesti resiinistä valmistettu suhteellisen kevyt kaunotar on yläosaltaan pelkkää lasia (muovia), ja hyvin tummaa sellaista. Kesti hetken ennen kuin huomasin että siellähän kolmaskin penkkirivi takana, jokaisessa rivissä on vain kaksi nojatuolimallista istuinta joten tilaa kyllä riittää.</text:p>
      <text:p text:style-name="P6">Ondelios kuuluu niihin autoihin jotka ovat parhaimmillaan sivusta katsottuna, joten kylkikuvia näyttää olevan enemmän kuin muita. Myös takaa kuvattuna auto on jotenkin hauskan näköinen, mutta suoraan edestä mielestäni todella karsean näköinen. Auto on oikean kokoisenakin kookas, 22 senttiä uutta Espacea pitempi, joten tämä 1:43 pienoismallikin on melkein 12 senttiä pitkä.</text:p>
      <text:p text:style-name="P7">Auto on varustettu ettenkö sanoisi valtavan kokoisilla lokinsiipiovilla, siinä aukeaa koko kylki ja puolet kattoa kun oikeaa nappia painaa. Oven alapuolelle jäävästä seinän osasta taittuu oviaukon mittainen askelma, valitettavasti ei sentään tässä pienemmässä versiossa.</text:p>
      <text:p text:style-name="P8">Aika tukevan näköinen takaluukku on saranoitu vasemmasta reunastaan, takalasi vai mikä kennoritilä liekään taittuu reunoistaan ylöspäin katon alle. Ynnä muita ihmeellisyyksiä löytyy netin syövereistä, kunhan<text:s/>vain<text:s/>viitsii naputtaa Ondelios nimeä hakukoneelle. Valojen ja varjojen leikkiä auton lasien pinnoilla voi muunnella vaikka<text:s/><text:soft-page-break/>kuinka paljon autoa kuvattaessa, aina löytyy uusia kuvakulmia erilaisista heijastuksista.<text:s/></text:p>
      <text:p text:style-name="P9">Mallin sisätilojen kuvaaminen oli aika haastelista, ikkunat kun ovat oikein hyvin tummennettuja. Näistä kuvista voi hieman päätellä minkälainen<text:s/>sisustus on kyseessä, kyllä sieltä<text:s/>se<text:s/>kolmaskin penkkirivi löytyy. Ruskealla nahalla päällystetyt,<text:s/>sähköllä säädettävät, keskikonsoliin kiinnitetyt nojatuolit näyttävät leijuvan ilmassa. Tämäkin siis 1:1 kokoisessa autossa. Ohjauspyörä ja digitaalinen mittaristo ovat hyvin monimuotoisia, melkein kaikki kuljettajan tarvitsema info heijastetaan läpinäkyvään näyttöön, tuulilasiin tai kojetaulun pintaan. Pienoismallissa riittää tuo kuvassa näkyvä muovinen…..häkkyrä.<text:s/>Nuo entisajan hirvipillien näköiset sukkulat toimittavat peilien virkaa, itseasiassa niissä sijaitsevat etu- ja takakamerat.</text:p>
      <text:p text:style-name="P10">23 tuuman vanteille on kietaistu Michelin 255/40/23 Pilot Sport Green renkaat, niiden kulutuspinnan<text:s/>epäsymmetrinen<text:s/>kuviointi on todella hyvin mallinnettu.<text:s/>Seitsemän puolaiset vanteet ovat muuten<text:s/>pienoismallissakin<text:s/>erilaiset eri puolella autoa, potkurin muotoiset puolat vetävät jäähdytysilmaa jarruille ja vähentävät turbulenssiä renkaiden ympärillä.<text:s/>Tarkkaan katsoen kuvasta voi huomata että yhteen puolaan<text:s/>on maalattu Renault-teksti.</text:p>
      <text:p text:style-name="P11">Kohtisuoraan edestä kuvattuna Ondelios on tosiaan vähintäänkin merkillisen näköinen ilmestys, en oikein keksi mitään positiivista sanottavaa tuosta keulasta. Takapään muotoilu on paljon hauskemman näköistä, led-valoja, polykarbonaattia ja alumiinilistaa sekin on tulvillaan, jotenkin vaan parempaan järjestykseen<text:s/>sijoitettuna. Vielä lopuksi lisää<text:s/>aivan<text:s/>turhanpäistä knoppitietoa, etu- ja takapään logoihin syttyy valo kun auto tunnistaa lähestyvän kuljettajansa.</text:p>
      <text:p text:style-name="P12">Valmistaja Provence Moulage, Ranska/Kiina.</text:p>
      <text:p text:style-name="P13">Kari Kitti<text:s text:c="3"/><text:s text:c="2"/><text:s/><text:s text:c="4"/></text:p>
      <text:p text:style-name="P14"/>
      <text:p text:style-name="Normaali"><text:span text:style-name="T15"><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6-10-23T17:06:00Z</meta:creation-date>
    <dc:date>2016-10-23T17:06:00Z</dc:date>
    <meta:template xlink:href="Normal" xlink:type="simple"/>
    <meta:editing-cycles>2</meta:editing-cycles>
    <meta:editing-duration>PT60S</meta:editing-duration>
    <meta:document-statistic meta:page-count="2" meta:paragraph-count="8" meta:word-count="484" meta:character-count="4398" meta:row-count="32" meta:non-whitespace-character-count="3922"/>
  </office:meta>
</office:document-meta>
</file>