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2pt" style:font-size-asian="12pt" style:font-size-complex="12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T16" style:parent-style-name="Kappaleenoletusfontti" style:family="text">
      <style:text-properties fo:font-size="14pt" style:font-size-asian="14pt" style:font-size-complex="14pt"/>
    </style:style>
  </office:automatic-styles>
  <office:body>
    <office:text text:use-soft-page-breaks="true">
      <text:p text:style-name="P1"><text:s text:c="55"/><text:span text:style-name="T2">Goelette 1400kg ”Byrrh”</text:span></text:p>
      <text:p text:style-name="P3"/>
      <text:p text:style-name="P4">Joulukuun punaiseksi autoksi valikoitui tänäkin vuonna sattumalta Mörkö-Rellu, nyt viime vuoden Galionia<text:s/>kevyempi tyyppi<text:s/>eli 1400 kiloa kantava Goelette.</text:p>
      <text:p text:style-name="P5">Eihän sitä heti Renaultiksi huomaa muut kuin vannoutuneet Mörkö-fanit, eivätkä hekään ennen kuin näkevät tuon tutun jäähdyttäjänsäleikön. Tuon näköinen ilmestys siis kiersi oikeasti ehkäpä maailman tunnetuimman polkupyöräkilpailun Tour de Francen mainoskaravaanin mukana ainakin vuonna 1950. Luultavasti se näyttäytyi myös muissa suurimmissa tapahtumissa myynnin edistämispuuhissa.</text:p>
      <text:p text:style-name="P6">Tukevan palkkirungon päälle oli kätevä rakentaa suuri ja punainen viinitynnyri,<text:s/>tosin se tehtiin tässä tapauksessa alumiinipaneeleista painon kurissa pitämiseksi. Pienoismallin mukana seuranneen lehden tekstissä kyllä mainitaan, ettei tuo tynnyrin muoto onnistunut ihan yhdellä yrittämällä. Voimanlähteenä toimi kaksilitrainen nelisylinterinen bensiini-moottori tyyppiä 668, siitä saatiin tehoa valtavat 49 ranskalaista hevosvoimaa. Oli siinä niillä hummilla tekemistä kun kiskoivat tuota tuskin tuulitunnelissa käynyttä tynnyriä pitkin ja poikin Ranskan Alppeja kilpailijoiden edellä.</text:p>
      <text:p text:style-name="P7">Byrrh<text:s/>on nyt jo 150 vuotta vanha ranskalainen aperitiivi-merkki ja on valmistettu sekoittamalla tarkoin vartioidun reseptin mukaan punaviiniä sekä tonic-vettä. Onhan siinä mukana ainakin heidän nettisivujen mukaan ties mitä lisäyrttejä. Juoman suunnittelivat veljekset Pallade ja Simon Violet kotikaupungissaan Thuirissa, jossa tehdas vieläkin sijaitsee. Heidän nettisivuja selaillessa tulee mieleen että siinäkin olisi yksi hauskanen museo jossa voisi käydä tutustumassa viinin valmistuksen ihmeelliseen maailmaan. Itseasiassa minulla jo oli tuollainen pullo kädessä viime vuoden marraskuussa eräässä Nizzan erikoisviinipuodissa, en vaan ostanut sitä koska ajattelin että mahdanko koskaan löytää sellaista vanhaa Byrrh-Rellun pienoismallia. Mutta tämän vuoden puolella tulikin myyntiin kaksikin samasta autosta tehtyä mallia, joista nyt tässä tutkitaan sitä edullisempaa<text:s/>eli<text:s/>kioski-auto versiota.<text:s/></text:p>
      <text:p text:style-name="P8">Pienoismalli kuuluu Ranskassa julkaistuun Véhicules publicitaires-sarjaan jossa on muitakin erittäin hauskan näköisiä Relluja, odottakaahan vain. Ostin niitä 5 kpl. Ne ovat juuri näitä mainoskaravaaniautoja joita 50-60 luvulla suunniteltiin tapahtumien katseenvangitsioiksi, huomiota niillä haettiin ja sitä varmasti myös saatiin.<text:s/></text:p>
      <text:p text:style-name="P9">Tynnyrin kyljessä olevan teksti kertoo, tai ainakin erään netin kääntäjäsivun mukaan, että heillä on maailman suurimmat tammisäiliöt. Peräti miljoona litraa vetävä pikku<text:s/><text:soft-page-break/>sammio. Mallin alustaa ei näy kuvissa, mutta siellä on kaikki tarpeellinen mukana. On vahvan näköinen palkkirunko, lehtijouset, kardaaniakseli sekä pakoputkisto.<text:s/></text:p>
      <text:p text:style-name="P10">Suoraan edestä ja takaapäin katsottuna auto lievästi sanottuna huvittavan näköinen, samalla voidaan todeta että auto takaosastaan täysin pyöreä, kun tynnyrin etuosa on hieman soikean mallinen. Tuulilasin puisten ikkunakarmien muotokieli jatkuu takaosan koristeena. Se ollut varmaan huima näky kun tuollainen punainen tynnyri on tullut maantiellä vastaan.</text:p>
      <text:p text:style-name="P11">On siinä peltisepät saaneet naputella kahteen suuntaan kaarevaa ovea hetken aikaa ennen kuin se on istunut omalle paikalleen, ja vielä toiminutkin.<text:s/></text:p>
      <text:p text:style-name="P12">Ainoa pikku puute, tai virhe löytyy ohjaamon puolelta, ja sekään ei ole täysin varmaa tietoa. Mutta jos autossa on ollut alkuperäinen mittaristo, niin sen kuuluisi olla tuttuun Mörkö-tyyliin kahdeksankulmainen, tässä se on pyöreä. Goeletten alustathan myytiin ohjauslaitteet valmiiksi paikoillaan, eli konekoppa, ratti, polkimet, ohjauspyörä ja kojelauta jossa kulmikas mittaristo olivat aina samalla paikalla. Takavaloyhdistelmä on muotoiltu tyyliin sopivaksi, ja rekisterinumeron loppuosa kertoo auton<text:s/>olevan rekisteröity Ille-et-Vilaine departementissa, Bretangen maakunnassa.<text:s/></text:p>
      <text:p text:style-name="P13">Tästä Byrrh-autosta on siis tehty ennenkin pienoismalleja, vanhimman tunnetun mallin valmistaja on Les Routies niminen paja jossa tehtiin 1:72 kokoisia tynnyriautoja. Myös Norev/Provence Moulage on tehnyt uudempaa versiota samasta autosta.</text:p>
      <text:p text:style-name="P14">Tämän pienoismallin julkaisija on Auto Plus/Hachette, valmistajasta en löytänyt aivan varmaa tietoa, joten ei sitten kirjoiteta mitään tähän kohtaan.</text:p>
      <text:p text:style-name="P15">Lopuksi pienoismallitoimitus toivottaa kaikille Hyvää Joulua sekä oikein mainiota Uutta Vuotta!</text:p>
      <text:p text:style-name="Normaali"><text:span text:style-name="T16">Kari Kitti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11-19T11:49:00Z</meta:creation-date>
    <dc:date>2016-11-19T11:49:00Z</dc:date>
    <meta:template xlink:href="Normal" xlink:type="simple"/>
    <meta:editing-cycles>2</meta:editing-cycles>
    <meta:editing-duration>PT0S</meta:editing-duration>
    <meta:document-statistic meta:page-count="2" meta:paragraph-count="8" meta:word-count="479" meta:character-count="4353" meta:row-count="32" meta:non-whitespace-character-count="3882"/>
  </office:meta>
</office:document-meta>
</file>