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4pt" style:font-size-asian="14pt" style:font-size-complex="14pt"/>
    </style:style>
    <style:style style:name="T3" style:parent-style-name="Kappaleenoletusfontti" style:family="text">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T5" style:parent-style-name="Kappaleenoletusfontti" style:family="text">
      <style:text-properties fo:font-size="16pt" style:font-size-asian="16pt" style:font-size-complex="16pt"/>
    </style:style>
    <style:style style:name="T6" style:parent-style-name="Kappaleenoletusfontti" style:family="text">
      <style:text-properties fo:font-size="18pt" style:font-size-asian="18pt" style:font-size-complex="18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T15" style:parent-style-name="Kappaleenoletusfontti" style:family="text">
      <style:text-properties fo:font-size="14pt" style:font-size-asian="14pt" style:font-size-complex="14pt"/>
    </style:style>
    <style:style style:name="T16" style:parent-style-name="Kappaleenoletusfontti" style:family="text">
      <style:text-properties fo:font-size="14pt" style:font-size-asian="14pt" style:font-size-complex="14pt"/>
    </style:style>
    <style:style style:name="T17" style:parent-style-name="Kappaleenoletusfontti" style:family="text">
      <style:text-properties fo:font-style="italic" style:font-style-asian="italic" fo:font-size="14pt" style:font-size-asian="14pt" style:font-size-complex="14pt"/>
    </style:style>
    <style:style style:name="T18" style:parent-style-name="Kappaleenoletusfontti" style:family="text">
      <style:text-properties fo:font-size="14pt" style:font-size-asian="14pt" style:font-size-complex="14pt"/>
    </style:style>
    <style:style style:name="T19" style:parent-style-name="Kappaleenoletusfontti" style:family="text">
      <style:text-properties fo:font-size="14pt" style:font-size-asian="14pt" style:font-size-complex="14pt"/>
    </style:style>
    <style:style style:name="T20" style:parent-style-name="Kappaleenoletusfontti" style:family="text">
      <style:text-properties fo:font-size="14pt" style:font-size-asian="14pt" style:font-size-complex="14pt"/>
    </style:style>
    <style:style style:name="T21" style:parent-style-name="Kappaleenoletusfontti" style:family="text">
      <style:text-properties fo:font-size="14pt" style:font-size-asian="14pt" style:font-size-complex="14pt"/>
    </style:style>
    <style:style style:name="P22" style:parent-style-name="Normaali" style:family="paragraph">
      <style:text-properties fo:font-size="14pt" style:font-size-asian="14pt" style:font-size-complex="14pt"/>
    </style:style>
    <style:style style:name="P23" style:parent-style-name="Normaali" style:family="paragraph">
      <style:text-properties fo:font-size="14pt" style:font-size-asian="14pt" style:font-size-complex="14pt"/>
    </style:style>
    <style:style style:name="P24" style:parent-style-name="Normaali" style:family="paragraph">
      <style:text-properties fo:font-size="14pt" style:font-size-asian="14pt" style:font-size-complex="14pt"/>
    </style:style>
    <style:style style:name="P25" style:parent-style-name="Normaali" style:family="paragraph">
      <style:text-properties fo:font-size="14pt" style:font-size-asian="14pt" style:font-size-complex="14pt"/>
    </style:style>
    <style:style style:name="P26" style:parent-style-name="Normaali" style:family="paragraph">
      <style:text-properties fo:font-size="16pt" style:font-size-asian="16pt" style:font-size-complex="16pt"/>
    </style:style>
    <style:style style:name="P27" style:parent-style-name="Normaali" style:family="paragraph">
      <style:text-properties fo:font-size="14pt" style:font-size-asian="14pt" style:font-size-complex="14pt"/>
    </style:style>
  </office:automatic-styles>
  <office:body>
    <office:text text:use-soft-page-breaks="true">
      <text:p text:style-name="P1"><text:span text:style-name="T2">Moi, laitoin tuonne tekstin loppupäähän paikan linkkiä varten, kyseessä on syyskuun 2007 juttu ensimmäisestä Zoesta. Jos viittit, niin sen sais sovittaa mukaan. <text:s text:c="3"/></text:span><text:span text:style-name="T3"><text:s text:c="29"/></text:span></text:p>
      <text:p text:style-name="P4"/>
      <text:p text:style-name="Normaali"><text:span text:style-name="T5"><text:s text:c="48"/></text:span><text:span text:style-name="T6">Zoe 2017</text:span></text:p>
      <text:p text:style-name="P7"/>
      <text:p text:style-name="P8">Koskapa Renault aloitti vihdoin sähköautojen myynnin myös Suomen kamaralla, niin otetaan sen kunniaksi esittelyyn jo vuonna 2013 muun Euroopan markkinoille tullut täyssähköauto Zoe. Maahantuojan mukaan auto otettiin tuontiohjelmaan koska vasta nyt siinä on pohjoiset olosuhteet kestävä uusi 41 kilowattitunnin Z.E.40 akku. Tämän virtalähteen ansiosta toimintamatka tuplaantui, ollen nyt laskennallisesti 400 km ja oikeassa<text:s/>elämässäkin 300 kilometriä.</text:p>
      <text:p text:style-name="P9">Zoe ei ole muuttunut ulkoisesti näiden vuosien aikana, joten ainakaan ranskalainen autoilija ei pysty ihan heti päättelemään naapurin auton vuosimallia. Eipä silti, Clion perusrakenteen omaava Zoe on yhä edelleen todella modernin näköinen ilmestys. Se on vissiin tehty kerralla hyväksi, mitä sitä sitten muuttelemaan.<text:s/></text:p>
      <text:p text:style-name="P10">Pienoismalli kuuluu Renaultin omaan edulliseen pienten autojen sarjaan, eli käsittääkseni tätä myydään/myytiin vain Rellu-kaupassa. Voi olla tätä nykyä vaikea löydettävä, sitä kun ei näy tätä kirjoittaessa Renault-boutiquen listassa eikä myöskään ebay tunne yhtään myynnissä olevaa yksilöä.<text:s/></text:p>
      <text:p text:style-name="P11">Eihän siinä edullisuutensa vuoksi voi olla esim. moniväristä kojetaulua, tai muita pieniä yksityiskohtia, mutta hinta/laatusuhde<text:s/>on aika hyvä. Ainoa haittapuoli ovat jälleen nuo hassun näköiset törröttävät leluauton peilit, ja ehkä myös sivuikkunoiden karmit, hyviä puolia on sitten enemmän. Metallihohtoinen väri on laskeutunut pienten autojen maalauslinjalla oikean sävyisenä tämänkin yksilön päälle, ja kun vielä lakkauskin on onnistunut kiitettävästi, niin todetaan vaan että monen kalliimman mallin maalipinta jää toiseksi tämän Energian-sinisen auton rinnalla.<text:s/></text:p>
      <text:p text:style-name="P12">Oikein tarkkaan katsoessa voi huomata että etu- ja takalogot ovat maalattu eri sävyisellä sinisellä, nimittäin sähkönsinisellä. Renaultin sähköautothan ovat helppo <text:s/>erottaa muista ns. tavallisen moottorin omaavista Relluista sinisten salmiakki-logojen ansiosta.<text:s/>Ja kun vielä tarkempaa tuijottaa auton sinistä takaluukkua, niin siinä voi juuri ja juuri havaita sinisen Zoe-tekstin.</text:p>
      <text:p text:style-name="P13">Äkkivilkaisulla auto näyttää kaksioviselta, koska takaoven häivytyksessä on käytetty samaa kikkaa kuin uudessa neliovisessa Cliossa. Eli ovenkahva on piilotettu takaoven lasin takareunassa sijaitsevaan mustaan kolmioon.</text:p>
      <text:soft-page-break/>
      <text:p text:style-name="P14">17 tuuman kevytmetallivanteet kantavat nimeä ”Tec Run” ja sopivat nimeltään loistavasti tämmöiseen ”Uuden ja innovatiivisen teknologian edustajalle” (lainaus maahantuojan sivulta).<text:s/></text:p>
      <text:p text:style-name="Normaali"><text:span text:style-name="T15">Zoella taitaa olla hallussaan erittäin epävirallinen ennätys saman nimisten konseptiautojen esittelyssä, nimittäin niitä on peräti kolme täysin erilaista autoa. <text:s/>Geneven autonäy</text:span><text:span text:style-name="T16">ttelyssä vuonna 2005 esiteltiin ensimmäinen Zoe, sen pienoismallista on Rantasen Markku jo tehnyt hyvän jutun joka on luettavissa<text:s/></text:span><text:span text:style-name="T17">täältä.</text:span><text:span text:style-name="T18"><text:s/>Valmistaja Norev. Toinen Zoe tuli julkisuuteen Frankfurtin autonäyttelyssä 2009, se on jo aika futuristinen hahmotelma</text:span><text:span text:style-name="T19"><text:s/>samasta aiheesta. Malli kuuluu samaan edulliseen sarjaan kuin nykyinenkin Zoe, mutta tähän on laitettu oikean malliset peilit, ym. tilpenhööriä. Katon pinnassa olevien kuusikulmaisten reikien kautta päivänvalo pääsee kivasti sisälle, itse asiassa katto on</text:span><text:span text:style-name="T20"><text:s/>yhtä suurta aurinkokennoa. Lokasuojat näyttävät olevan kierrätettävää materiaalia, ja siniset logot löytyvät myös 21 tuuman kevytmetallivanteiden keskiöstäkin. Valitettavasti pienoismallin ovet eivät ole aukeavaa mallia, mutta oikeassa autossa niitä on ne</text:span><text:span text:style-name="T21">ljä kipaletta. Isot kylkiovet ovat saranoitu etupäästä ja aukeavat ylöspäin, takaovet käsittävät katon takaosan ja loput kyljistä, hmm…vaikea selittää. Valmistaja Keng Fai Toys Co.Ltd</text:span></text:p>
      <text:p text:style-name="P22">Kolmas versio on jo tosi lähellä tuotantomallia, tietenkin sekin esiteltiin autonäyttelyssä 2012, nyt Pariisissa. Siinä ei taida oikein muuta eroa olla kuin lasikatto jossa on muutama aurinkokenno. Muista malleista poiketen tämä pienokainen on kooltaan 1:64, valmistaja Norev. Tulipas jälleen selattua montaa eri ”tieto”sivua joissa melkein jokaisessa oli eri vuosiluvut, no ehkä niistä jokunen on oikeinkin. Oikean auton vertailukuvassa Zoe on tankkaamassa Nizzan sivukadulla.</text:p>
      <text:p text:style-name="P23">Tämän 1:43 kokoisen pienoismallin on valmistanut Keng Fai Toys Co.Ltd, Kiina.</text:p>
      <text:p text:style-name="P24">Kari Kitti<text:s/></text:p>
      <text:p text:style-name="P25"><text:s text:c="15"/></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1-15T16:32:00Z</meta:creation-date>
    <dc:date>2017-01-15T16:32:00Z</dc:date>
    <meta:template xlink:href="Normal" xlink:type="simple"/>
    <meta:editing-cycles>2</meta:editing-cycles>
    <meta:editing-duration>PT0S</meta:editing-duration>
    <meta:document-statistic meta:page-count="2" meta:paragraph-count="8" meta:word-count="481" meta:character-count="4373" meta:row-count="32" meta:non-whitespace-character-count="3900"/>
  </office:meta>
</office:document-meta>
</file>