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style>
    <style:style style:name="T2" style:parent-style-name="Kappaleenoletusfontti" style:family="text">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2pt" style:font-size-asian="12pt" style:font-size-complex="12pt"/>
    </style:style>
    <style:style style:name="T5" style:parent-style-name="Kappaleenoletusfontti" style:family="text">
      <style:text-properties fo:font-size="12pt" style:font-size-asian="12pt" style:font-size-complex="12pt"/>
    </style:style>
    <style:style style:name="T6" style:parent-style-name="Kappaleenoletusfontti" style:family="text">
      <style:text-properties fo:font-size="12pt" style:font-size-asian="12pt" style:font-size-complex="12pt"/>
    </style:style>
    <style:style style:name="T7" style:parent-style-name="Kappaleenoletusfontti" style:family="text">
      <style:text-properties fo:font-style="italic" style:font-style-asian="italic" fo:font-size="12pt" style:font-size-asian="12pt" style:font-size-complex="12pt"/>
    </style:style>
    <style:style style:name="T8" style:parent-style-name="Kappaleenoletusfontti" style:family="text">
      <style:text-properties fo:font-size="12pt" style:font-size-asian="12pt" style:font-size-complex="12pt"/>
    </style:style>
    <style:style style:name="P9" style:parent-style-name="Normaali" style:family="paragraph">
      <style:text-properties fo:font-size="12pt" style:font-size-asian="12pt" style:font-size-complex="12pt"/>
    </style:style>
    <style:style style:name="P10" style:parent-style-name="Normaali" style:family="paragraph">
      <style:text-properties fo:font-size="12pt" style:font-size-asian="12pt" style:font-size-complex="12pt"/>
    </style:style>
    <style:style style:name="P11" style:parent-style-name="Normaali" style:family="paragraph">
      <style:text-properties fo:font-size="12pt" style:font-size-asian="12pt" style:font-size-complex="12pt"/>
    </style:style>
    <style:style style:name="P12" style:parent-style-name="Normaali" style:family="paragraph">
      <style:text-properties fo:font-size="12pt" style:font-size-asian="12pt" style:font-size-complex="12pt"/>
    </style:style>
    <style:style style:name="P13" style:parent-style-name="Normaali" style:family="paragraph">
      <style:text-properties fo:font-size="12pt" style:font-size-asian="12pt" style:font-size-complex="12pt"/>
    </style:style>
    <style:style style:name="P14" style:parent-style-name="Normaali" style:family="paragraph">
      <style:text-properties fo:font-size="12pt" style:font-size-asian="12pt" style:font-size-complex="12pt"/>
    </style:style>
    <style:style style:name="P15" style:parent-style-name="Normaali" style:family="paragraph">
      <style:text-properties fo:font-size="12pt" style:font-size-asian="12pt" style:font-size-complex="12pt"/>
    </style:style>
    <style:style style:name="T16" style:parent-style-name="Kappaleenoletusfontti" style:family="text">
      <style:text-properties fo:font-size="12pt" style:font-size-asian="12pt" style:font-size-complex="12pt"/>
    </style:style>
    <style:style style:name="T17" style:parent-style-name="Kappaleenoletusfontti" style:family="text">
      <style:text-properties fo:font-size="12pt" style:font-size-asian="12pt" style:font-size-complex="12pt"/>
    </style:style>
  </office:automatic-styles>
  <office:body>
    <office:text text:use-soft-page-breaks="true">
      <text:p text:style-name="P1"><text:s text:c="83"/><text:span text:style-name="T2">Scenic IV<text:s/></text:span></text:p>
      <text:p text:style-name="P3"/>
      <text:p text:style-name="P4">Neljännen sukupolven uusi ja upea Scenic esiteltiin Geneven autonäyttelyssä 2016. Se on<text:s/>tietenkin kasvanut ulkomitoiltaan muutaman sentin, joten pienoismallikin näyttää olevan pari milliä pidempi ja leveämpi.</text:p>
      <text:p text:style-name="Normaali"><text:span text:style-name="T5">Tälläkin kertaa menen ylitse siitä mistä aita on matalin, eli tekniset tiedot ja Scenicin koko historian voitte lukea kerhomme pääsivul</text:span><text:span text:style-name="T6">la olevasta Jorma Peisalon kirjoittamasta historiikista,<text:s/></text:span><text:span text:style-name="T7">tästä<text:s/></text:span><text:span text:style-name="T8">klikkaamalla.</text:span></text:p>
      <text:p text:style-name="P9">Kuten viime kuun Zoe, niin tämäkin kuuluu Renaultin omaan pienoismallisarjaan. Vuosien kuluessa niiden laatu on kyllä parantunut, tosin hintakin on tuplaantunut. Nykyään Norev valmistaa nämä edullisemmat mallit samaan muottiin/runkoon kuin kalliimmatkin autonsa. Jälleen nuo lelupeilit paljastavat ensimmäisenä mallin hintaluokan, 20 euroa. Tuo hinta on voimassa ranskalaisessa Renu-myymälässä, Suomeen tilattuna postimaksun<text:s/>verran enemmän.<text:s/>Tai jos sen hakee suoraan Rellun lippulaivamyymälästä, L´Atelier Renault, 53 Champs Élysées, Pariisi (kuten minä), niin silloin sen hintaan täytyy lisätä useampi sileä 100 euron seteli. No ei maar, sehän tuli kotimaahan Retro Mobile reissun sivutuotteena,<text:s/>joten sen hintaa on hieman vaikea hahmottaa.<text:s/>Onhan tällä oma varaosanumerokin,<text:s/>(77 11 780 364)<text:s/>jos joku<text:s/>uhkarohkea<text:s/>haluaa kokeilla<text:s/>mitä maahantuoja tästä veloittaa. <text:s text:c="2"/></text:p>
      <text:p text:style-name="P10">Muita esimerkkejä<text:s/>edullisuudesta ovat<text:s/>sisustus, sekä leluauton leveät renkaat. 20 tuuman vanteet ovat puolestaan aivan oikein mallinnettu. Kaksivärimaalaus sopii loistavasti niin 1:1 kokoiseen autoon, kuin tähän 1:43 koon pienoismalliinkin. Tämä auto ja väriyhdistelmä kävisi kyllä minullekin oikean kokoisenakin, heti sen lottovoiton jälkeen.<text:s/></text:p>
      <text:p text:style-name="P11">Jälleen täytyy kehua mallin maalauksen laatua, tämä valmistaja on parantanut sen laatua edellisvuosista. Tälläkin kertaa kyseessä taitaa olla malliston kallein versio Bose, siinä vakiona kun ovat nuo Quartz kevytmetallivanteet. Niiden keskiöön on saatu mahtumaan pikkuriikkinen Rellun logokin.</text:p>
      <text:p text:style-name="P12">Sivukuvassa hyvin erottuva alumiinin värinen mustan katon reunalista sopii aika kivasti muutoin oranssinkeltaisen väritykseen. Sisusta on kokonaisuudessaan<text:s/>ikävän<text:s/>yksiväristä mustaa muovia, no ratissa on sentään hopeinen salmiakki-logo. Kenties piankin markkinoille tulevassa kalliimmassa mallissa on varmaankin istuimiin ja mittaristoon panostettu enemmän.<text:s/>Ja jälleen hinta tuplaantuu siinä yhteydessä. Alustan pohjalevyyn on muovailtu pakoputkisto, varapyöränkotelo, ym. tarpeellista. <text:s text:c="3"/></text:p>
      <text:p text:style-name="P13"/>
      <text:p text:style-name="P14">Tässä malli kuvattuna heti luovutuksen jälkeen L´Atelier autokaupassa, siellä käynti kun on pakollista<text:s/>jokaiselle<text:s/>Renault-kerholaiselle esim. Retro Mobile reissun yhteydessä. Toisessa kuvassa yritin vangita oikean auton oikeaa väriä, mutta myymälän esittelynurkkauksen vaihtuvat värit tekivät siitä todella vaikeaa. Siellä siniset, punaiset sekä ties mitkä kaikki muut led-valojen yhdistelmät muovaavat värimaailmaa. Tätä kirjoittaessa (helmikuu<text:s/>-17) en ole vielä nähnyt miltä tuo väri näyttää luonnonvalossa, on kuulemma keltaisempi.</text:p>
      <text:soft-page-break/>
      <text:p text:style-name="P15">Valmistaja Norev, Ranska/Kiina.<text:s/></text:p>
      <text:p text:style-name="Normaali"><text:span text:style-name="T16">Kari Kitti</text:span><text:span text:style-name="T17"><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7-02-20T18:14:00Z</meta:creation-date>
    <dc:date>2017-02-20T18:14:00Z</dc:date>
    <meta:template xlink:href="Normal" xlink:type="simple"/>
    <meta:editing-cycles>2</meta:editing-cycles>
    <meta:editing-duration>PT18540S</meta:editing-duration>
    <meta:document-statistic meta:page-count="2" meta:paragraph-count="6" meta:word-count="340" meta:character-count="3091" meta:row-count="22" meta:non-whitespace-character-count="2757"/>
  </office:meta>
</office:document-meta>
</file>