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style:font-name="Calibri,Bold" style:font-name-complex="Calibri,Bold" fo:font-weight="bold" style:font-weight-asian="bold" style:font-weight-complex="bold" fo:font-size="22pt" style:font-size-asian="22pt" style:font-size-complex="22pt"/>
    </style:style>
    <style:style style:name="T3" style:parent-style-name="Kappaleenoletusfontti" style:family="text">
      <style:text-properties style:font-name="Calibri,Bold" style:font-name-complex="Calibri,Bold" style:font-weight-complex="bold" fo:font-size="20pt" style:font-size-asian="20pt" style:font-size-complex="20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T12" style:parent-style-name="Kappaleenoletusfontti" style:family="text">
      <style:text-properties fo:font-size="16pt" style:font-size-asian="16pt" style:font-size-complex="16pt"/>
    </style:style>
  </office:automatic-styles>
  <office:body>
    <office:text text:use-soft-page-breaks="true">
      <text:p text:style-name="P1"><text:span text:style-name="T2"><text:s text:c="6"/></text:span><text:span text:style-name="T3">Estafette Sinpar Castor</text:span></text:p>
      <text:p text:style-name="P4">Ranskalainen Sinpar-yhtymä valmisti useita nelivetoisia hyötyajoneuvoja mitä erilaisempiin tarkoituksiin. Tämä Sinpar Castor<text:s/>vm. 1965<text:s/>tehtiin suoraan saksalaisen<text:s/>Unimogin kilpailijaksi keveiden monitoimivekottimien sarjaan.</text:p>
      <text:p text:style-name="P5">Näitä oli saatavana kahdella eri akselivälillä, pidemmän version, 1500:n mitta on 220 senttiä. Ja tässä nyt esitellyn lyhkäisemmän 1200:n 190 senttiä, ei siis kovin pitkiä kumpainenkaan. Voimanlähteinä käytettiin Saviem ja Galion mallien 2,7 ja 3,0 litraisia dielsel-moottoreita, bensakoneeksi valittiin mm. Fregatessa käytetty luotettava nelisylinterinen 2,1 litrainen moottori. Sopivalla vaihdelaatikolla pykäliä löytyi 8-12 kipaletta, eiköhän niistä löytynyt sopiva vaikeaankin maastoon.<text:s/></text:p>
      <text:p text:style-name="P6">Jokainen Sinpar Castor rakennettiin asiakkaan toivomusten mukaisesti, joten moottorin ja alustan valinnan jälkeen vasta olikin vaihtoehtoja. Voiman ulosottoja löytyy edestä ja takaa, lisäksi autoon sai kiinnitettyä<text:s/>vaikkapa lumiauran, lumilingon, erilaisia pumppuja palolaitoksen tai puhtaanapitolaitoksen tarpeita varten. Etukuormaaja, etukairoja(?), nostureita edessä ja takana, totta puhuakseni en edes keksinyt<text:s/>niiden<text:s/>kaikkien<text:s/>laitteiden käyttötarkoituksia joiden kuvia netistä ja lehdistä löysin. Ihan vaan tiedoksi että aika monesta noista ihmevekottimista on tehty pienoismalli. Jokunen vuosi sitten Retro Mobilessa jouduin sen tosi seikan eteen että olin jälleen liikkeellä lentolaukun kanssa, en matkalaukun. Onneksi,<text:s/>muuten siinä olisi palanut<text:s/>pieniin Sinpar Estoihin muutama sileä seteli enemmän.</text:p>
      <text:p text:style-name="P7">Sinparin Colombes tehdas valmisti myös järeämpää nelivetokalustoa, esimerkkinä mainittakoon Saviemin pohjalta tehty Super Castor 3100. Siinä oli sitten nelivedon lisäksi nelipyöräohjauskin,<text:s/>joten<text:s/>sillä pääsi varmaan jo tosi pahaan paikkaan jumiin.<text:s/></text:p>
      <text:p text:style-name="P8">Pirteän oranssin värinen pienoismalli on oikea pilvisen päivän piristys, musta alustarakenne ja vannehopealla viimeistellyt vanteet sopivat<text:s/><text:soft-page-break/>mukavasti yhteen. Eihän tuohon lavalle hirvittävästi rahtia mahdu, mutta<text:s/>kyllä sinne jonkin sortin työkaluja korjauskeikalle saadaan sopimaan.<text:s/></text:p>
      <text:p text:style-name="P9">Tarkemmin katsottuna auto on täynnä pieniä yksityiskohtia, mm. nelivedon rakenteisiin on panostettu oikein tosissaan. Ja sen kyllä huomasi hinnassakin, nuo alustan yksityiskohdat maksavat. Niin oikeassa autossa, kuin myös tässä pienoismallissakin. Ohjaamo on esikuvansa mukaisesti aika karun näköinen, kolmesta vaihdevivusta voi valita sopivamman maastossa etenemistä varten. Jotain mallin laadusta kertoo se että takaikkunan alumiinin väristä kehyslistaa on laitettu myös ohjaamon puolelle. Rekisterikilven mukaan auto on ollut töissä Rhône-Alppien depardementissa, siellä Meri-Alppien rinteillä auto on ollut varmaankin oikeassa elementissään.</text:p>
      <text:p text:style-name="P10">Tämä pieni auto tuli maahamme Mikolan Antin matkassa, hän kun kävi vuosia takaperin suuressa Hollannin Estafette kokoontumisessa. Mallin myyjä oli kuulemma pitänyt hyvän esitelmän Castorin erikoisesta tekniikasta, antoipa vielä mukaan kopion 1:1 auton esitteestä!</text:p>
      <text:p text:style-name="P11">Alustakuvista sen verran etten valitettavasti tunne noita kaikkia nelivedon yksityiskohtia, esimerkiksi taka-akselin banjon takana sijaitsevat kolme sylinterimäistä säiliötä ovat täysin käsityskykyni ulkopuolella.</text:p>
      <text:p text:style-name="Normaali"><text:span text:style-name="T12">Mallin valmistaja on Universal Hobbies, Kiina.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4-18T08:00:00Z</meta:creation-date>
    <dc:date>2017-04-18T08:00:00Z</dc:date>
    <meta:template xlink:href="Normal" xlink:type="simple"/>
    <meta:editing-cycles>2</meta:editing-cycles>
    <meta:editing-duration>PT60S</meta:editing-duration>
    <meta:document-statistic meta:page-count="2" meta:paragraph-count="6" meta:word-count="360" meta:character-count="3270" meta:row-count="24" meta:non-whitespace-character-count="2916"/>
  </office:meta>
</office:document-meta>
</file>