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8pt" style:font-size-asian="18pt" style:font-size-complex="18pt"/>
    </style:style>
  </office:automatic-styles>
  <office:body>
    <office:text text:use-soft-page-breaks="true">
      <text:p text:style-name="P1"><text:s text:c="58"/><text:span text:style-name="T2">KZ 7 Camionnette</text:span></text:p>
      <text:p text:style-name="P3"/>
      <text:p text:style-name="P4">KZ-mallia valmistettiin henkilö- sekä pakettiautona vuosina 1932-35, näitä pystysuoralla säleiköllä<text:s/>varustettuja malleja vain 1932. En oikein itsekkään tietänyt/muistanut että Rellulla oli 1900-luvun alkupuolella yksi<text:s/>(ainoa?)<text:s/>auto jossa oli jäähdyttäjänsäleikkö noin suorassa. Henkilöautoversio tunnettiin nimellä Vivaquatre. 2,1 litrainen nelisylinterinen rivimoottori tuotti 11 verohevosvoimaa, tavallisten heppojen lukumäärää en löytänyt mistään. Alustaa valmistettiin kahta eri kokoa,<text:s/>henkilöautoihin lyhkäisempiä ja niitä pitempiä<text:s/>esim.7-paikkaisiin<text:s/>takseihin<text:s/>ja näihin pakettiautoihin. Tämän mallin pituus oli n.<text:s/>474 senttiä, eli muutaman sentin lyhyempi kuin uusi iso Espace.</text:p>
      <text:p text:style-name="P5">Pienoismallia katsoessani ajattelin ensin että siinähän on tyylikkään näköinen<text:s/>leipomo-auto, kokkien kuvat kun<text:s/>hieman hämäsivät. Kyseessä kuitenkin on vielä toiminnassa olevan Le Bon suola-yhtymän auto. Kaksivärinen sinivalkoinen maalipinta on<text:s/>pirteän näköinen yhdistelmä.<text:s/></text:p>
      <text:p text:style-name="P6">Myös valkoiseksi maalatut vanteet sekä<text:s/>karkeakuvioiset renkaat sopivat auton työkalumaiseen ulkonäköön. Tarpeeksi suurikokoisten etulamppujen lasit eivät oikein eroitu kuvassa, näyttää kuin ne olisivat vain hopealla maalatut. Kannattaa huomioida jäähdyttäjän säleikön ja hopean väristen listojen väliin jäävä kapea sininen raita, sitä ei oikein paljaalla silmällä heti huomaakaan.<text:s/>Siis todella tarkkaa työtä.</text:p>
      <text:p text:style-name="P7">Auton kyljessä olevan osoitteen innoittamana ajelin Googlen kamera-autolla Lyonissa sijaitsevan Rue de Bourgognen päästä päähän etsiessäni Le Bon suolafirmaa, ei muuten löytynyt<text:s/>yhtään vanhaa kylttiäkään.<text:s/></text:p>
      <text:p text:style-name="P8">Yksi tuulilasin pyyhkijä ja yksi peili ovat auttaneet eteen- ja taaksepäin näkemisessä. Korin<text:s/>ulkopuoliset kahvat ovat saaneet oman annoksensa hopeamaalista, jopa konepeltien lukitusvivut ovat huomioitu.<text:s/>Takaovien kahvat ovat liimattu oviin ja<text:s/>sopivat hyvin kokonaisuuteen. Sisusta on jälleen kerran tässä hintaluokassa kokomustaa muovia, mutta kyllä sieltä yksityiskohtia löytyy siitä huolimatta. Kuljettajan syliin työntyvä valtavan kokoinen nelipuolainen ohjauspyörä oli varmaan aikoinaan hyvinkin<text:s/><text:soft-page-break/>oikeaan kohtaan sijoitettu, sehän kävi manuaalisesta ohjaustehostajasta. Kuljettajaa hemmoteltiin myös pehmeämmän oloisella<text:s/>tikatulla istuimella, apumies sai tyytyä liukkaan näköiseen pikkujakkaraan.</text:p>
      <text:p text:style-name="P9">Auton kaartuvien takaovien<text:s/>alapuolelle on sijoitettu tyylikkään<text:s/>näköiset takalamput sekä hyvin mallinnettu rekisterikilpi. Pienoismallin alaosa on maalattu kiiltäväksi, kun vyötärölinjan yläpuolinen osa on mattapintainen? Aivan kuin malli olisi valmistettu<text:s/>kahdesta eri osasta, keskellä kulkeva sauman tapainen vahvistaa tätä teoriaa. Juuri takaovista sen huomaakin, minä tosin vasta kun olin tunnin sitä käsissäni pyöritellyt yksityiskohtia etsiessäni.</text:p>
      <text:p text:style-name="P10">Altayan julkaiseman pienoismallin on valmistanut IXO.</text:p>
      <text:p text:style-name="P11">Kari<text:s/>Kitti <text:s text:c="10"/></text:p>
      <text:p text:style-name="P12"><text:s/></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05-18T07:39:00Z</meta:creation-date>
    <dc:date>2017-05-18T07:39:00Z</dc:date>
    <meta:template xlink:href="Normal" xlink:type="simple"/>
    <meta:editing-cycles>2</meta:editing-cycles>
    <meta:editing-duration>PT0S</meta:editing-duration>
    <meta:document-statistic meta:page-count="2" meta:paragraph-count="5" meta:word-count="316" meta:character-count="2878" meta:row-count="21" meta:non-whitespace-character-count="2567"/>
  </office:meta>
</office:document-meta>
</file>