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8pt" style:font-size-asian="18pt" style:font-size-complex="18pt"/>
    </style:style>
    <style:style style:name="P2" style:parent-style-name="Normaali" style:family="paragraph">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T10" style:parent-style-name="Kappaleenoletusfontti" style:family="text">
      <style:text-properties fo:font-size="16pt" style:font-size-asian="16pt" style:font-size-complex="16pt"/>
    </style:style>
    <style:style style:name="T11" style:parent-style-name="Kappaleenoletusfontti" style:family="text">
      <style:text-properties fo:font-size="16pt" style:font-size-asian="16pt" style:font-size-complex="16pt"/>
    </style:style>
    <style:style style:name="T12" style:parent-style-name="Kappaleenoletusfontti" style:family="text">
      <style:text-properties fo:font-size="16pt" style:font-size-asian="16pt" style:font-size-complex="16pt"/>
    </style:style>
    <style:style style:name="T13" style:parent-style-name="Kappaleenoletusfontti" style:family="text">
      <style:text-properties fo:font-size="16pt" style:font-size-asian="16pt" style:font-size-complex="16pt"/>
    </style:style>
    <style:style style:name="T14" style:parent-style-name="Hyperlinkki" style:family="text">
      <style:text-properties fo:font-size="16pt" style:font-size-asian="16pt" style:font-size-complex="16pt"/>
    </style:style>
    <style:style style:name="T15" style:parent-style-name="Kappaleenoletusfontti" style:family="text">
      <style:text-properties fo:font-size="16pt" style:font-size-asian="16pt" style:font-size-complex="16pt"/>
    </style:style>
    <style:style style:name="T16" style:parent-style-name="Kappaleenoletusfontti" style:family="text">
      <style:text-properties fo:font-size="16pt" style:font-size-asian="16pt" style:font-size-complex="16pt"/>
    </style:style>
    <style:style style:name="T17" style:parent-style-name="Kappaleenoletusfontti" style:family="text">
      <style:text-properties fo:font-size="16pt" style:font-size-asian="16pt" style:font-size-complex="16pt"/>
    </style:style>
    <style:style style:name="P18" style:parent-style-name="Normaali" style:family="paragraph">
      <style:text-properties fo:font-size="16pt" style:font-size-asian="16pt" style:font-size-complex="16pt"/>
    </style:style>
    <style:style style:name="T19" style:parent-style-name="Kappaleenoletusfontti" style:family="text">
      <style:text-properties fo:font-size="16pt" style:font-size-asian="16pt" style:font-size-complex="16pt"/>
    </style:style>
  </office:automatic-styles>
  <office:body>
    <office:text text:use-soft-page-breaks="true">
      <text:p text:style-name="P1"><text:s text:c="32"/>Estafette</text:p>
      <text:p text:style-name="P2"/>
      <text:p text:style-name="P3">Elokuun pienoismalli on jälleen syyskuun kolikonheittopalkinto, tämä on nyt se ykköspalkinto,<text:s/>kun viimekuun 5 Alpine Turbo on<text:s/>kakkospalkinto. Eli laitetaas tähän kohtaan taas se vanha alkulause: Voit siis voittaa tämän aika suuren Estafetten itsellesi Renault-kerhon syystapahtumassa yhdellä ainoalla eurolla! Sinun tarvitsee vain heittää se euron kolikko kaikkein lähemmäksi puista<text:s/>Rellun logolla koristettua tikkua, ja auto on sinun. Aika ja paikka: 9.9.2017 <text:s/>Kristalliranta, Säkylä.</text:p>
      <text:p text:style-name="P4">Pienoismalli on sitä suurempaa keräilykokoa, eli 1:18, pituutta kertyy noin 23 senttiä. Auto on matala ja lyhyt versio, mutta kuitenkin komian oloinen keräilykappale. Vuosimallia ei ole merkitty mihinkään, mutta kyllä se vuosien 1959-1962 väliseen aikakauteen sijoittautuu. Auto on tietenkin maalattu sillä Estafeten-sinisellä värillä,<text:s/>tosin<text:s/>joissakin otoksissa sen väri näyttää hieman kirkkaammalta kuin luonnossa.<text:s/></text:p>
      <text:p text:style-name="P5">Avattavia ovia ja luukkuja on peräti kuusi kappaletta, kuljettajan sekä tavaratilan sivuovi ovat liukuvaa mallia. Takana on kolme määrätyssä järjestyksessä avautuvaa pikkuluukkua, kuulostaa hankalalta, mutta ne ovat oikeasti hyvin käytännöllisiä. Estan,<text:s/>ettenkö sanoisi hieman peltinen olemus on aidon tuntuisesti saatu esille tähän malliin, paljasta peltipintaa löytyy niin sisä- kuin ulkopuoleltakin. Noissahan<text:s/>ei juuri paljon äänieristyksiä siihen aikaan ollut.</text:p>
      <text:p text:style-name="P6">Oikeastaan tähän pienoismalliin sopivat kaikki<text:s/>samat kehut ja yksityiskohdat kuin kolmisen vuotta sitten tällä palstalla julkaistun Santarmiarmeijan Estefeten juttuun.<text:s/></text:p>
      <text:p text:style-name="P7">Ohjaamon sisustus on yhtä karua kuin tavaratilankin, siellä on kaikki tarpeellinen eikä mitään turhaa. Peltisen kojelaudan päällä nököttävä hyvin mallinnettu mittaristo sekä melkein pystysuora ohjauspyörän akseli kiinnittivät ensin huomion. Etupyörien päällä sijaitsevat istuimet ovat keskenään erilaiset, kuljettajan penkin selkänojan muotoon on haettu jo pientä ristiseläntukea. Apumiehen<text:s/>hieman alemmas sijoitettu jakkara on enemmänkin sitä perinteistä telttatuolimallia.<text:s/>Käsijarrun kahva,<text:s/><text:soft-page-break/>vaihdekeppi, polkimet, moottorikopan lukitussalpa jne. ovat kaikki juuri oikean mallisia ja oikeassa paikassa. Myös tyyppikyltit kaasupolkimen yläpuolella.</text:p>
      <text:p text:style-name="P8">Tavaratilan vasempaan reunaan takalokasuojan päälle on kiinnitetty varapyörä tunkkeineen, myös akulle on oma kotelonsa renkaan takana. Oikean puoleisessa kotelossa sijaitsee polttoainesäiliö. Ja jälleen kehutaan mallin valmistajaa, kaikki peltipokkaukset ovat juuri oikeissa paikoissa. Kuljettajan selän takana on liukuoven peltinen suojakotelo. Kannattaa<text:s/>myös<text:s/>huomioida 50-luvun turvallisuusajattelun kriteereitä, toivottavasti kuljettaja ei joudu tallaamaan lasti päällä jarrupoljinta hätäseen kovin syvälle!<text:s/></text:p>
      <text:p text:style-name="P9">Alustakuvasta voi havaita yhden Estafeten erikoisuuden, muutamalla pultilla kiinnitetty apurunkoetuakselistomoottoripaketti. (keksin tuon sanahirviön ihan itse). On kuulemma erittäin kätevä huoltohommissa, sanoi yks Timo Mäntsälästä. Mainittakoon vielä että pienoismallissa toimii ohjaus sekä jousitus, renkaat ovat tavallaan ”erillisjousitetut”.</text:p>
      <text:p text:style-name="Normaali"><text:span text:style-name="T10">Tämänkin palkinnon hankinnassa kerhoamme avust</text:span><text:span text:style-name="T11">i Modeltoysin Pekka Stellberg. J</text:span><text:span text:style-name="T12">a jos et<text:s/></text:span><text:span text:style-name="T13">tätäkään lähde yhdellä eurolla yrittämään Säkylästä, niin tästä osoitteesta löytyy vaikka minkälaisia pieniä Relluja hyllyn reunalle.<text:s/></text:span><text:a xlink:href="http://www.modeltoys.net" office:target-frame-name="_top" xlink:show="replace"><text:span text:style-name="T14">www.modeltoys.net</text:span></text:a><text:span text:style-name="T15"><text:s/>Pienoismallin arvo on muuten noin 62 euroa, joten kannattaa tu</text:span><text:span text:style-name="T16">lla yrittämään.</text:span><text:span text:style-name="T17"><text:s/>Niin ja kakkospalkinnonkin arvo on 30 euroa.</text:span></text:p>
      <text:p text:style-name="P18">Valmistaja Norev, Ranska / Kiina.</text:p>
      <text:p text:style-name="Normaali"><text:span text:style-name="T19">Kari Kitti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7-07-20T07:45:00Z</meta:creation-date>
    <dc:date>2017-07-20T07:45:00Z</dc:date>
    <meta:template xlink:href="Normal" xlink:type="simple"/>
    <meta:editing-cycles>2</meta:editing-cycles>
    <meta:editing-duration>PT60S</meta:editing-duration>
    <meta:document-statistic meta:page-count="2" meta:paragraph-count="7" meta:word-count="389" meta:character-count="3538" meta:row-count="26" meta:non-whitespace-character-count="3156"/>
  </office:meta>
</office:document-meta>
</file>