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text-properties fo:font-size="16pt" style:font-size-asian="16pt" style:font-size-complex="16pt"/>
    </style:style>
    <style:style style:name="P2" style:parent-style-name="Normaali" style:family="paragraph">
      <style:text-properties fo:font-size="16pt" style:font-size-asian="16pt" style:font-size-complex="16pt"/>
    </style:style>
    <style:style style:name="P3" style:parent-style-name="Normaali" style:family="paragraph">
      <style:text-properties fo:font-size="16pt" style:font-size-asian="16pt" style:font-size-complex="16pt"/>
    </style:style>
    <style:style style:name="P4" style:parent-style-name="Normaali" style:family="paragraph">
      <style:text-properties fo:font-size="16pt" style:font-size-asian="16pt" style:font-size-complex="16pt"/>
    </style:style>
    <style:style style:name="P5" style:parent-style-name="Normaali" style:family="paragraph">
      <style:text-properties fo:font-size="16pt" style:font-size-asian="16pt" style:font-size-complex="16pt"/>
    </style:style>
    <style:style style:name="P6" style:parent-style-name="Normaali" style:family="paragraph">
      <style:text-properties fo:font-size="16pt" style:font-size-asian="16pt" style:font-size-complex="16pt"/>
    </style:style>
    <style:style style:name="P7" style:parent-style-name="Normaali" style:family="paragraph">
      <style:text-properties fo:font-size="16pt" style:font-size-asian="16pt" style:font-size-complex="16pt"/>
    </style:style>
    <style:style style:name="P8" style:parent-style-name="Normaali" style:family="paragraph">
      <style:text-properties fo:font-size="16pt" style:font-size-asian="16pt" style:font-size-complex="16pt"/>
    </style:style>
    <style:style style:name="P9" style:parent-style-name="Normaali" style:family="paragraph">
      <style:text-properties fo:font-size="16pt" style:font-size-asian="16pt" style:font-size-complex="16pt"/>
    </style:style>
    <style:style style:name="P10" style:parent-style-name="Normaali" style:family="paragraph">
      <style:text-properties fo:font-size="16pt" style:font-size-asian="16pt" style:font-size-complex="16pt"/>
    </style:style>
    <style:style style:name="P11" style:parent-style-name="Normaali" style:family="paragraph">
      <style:text-properties fo:font-size="16pt" style:font-size-asian="16pt" style:font-size-complex="16pt"/>
    </style:style>
    <style:style style:name="P12" style:parent-style-name="Normaali" style:family="paragraph">
      <style:text-properties fo:font-size="18pt" style:font-size-asian="18pt" style:font-size-complex="18pt"/>
    </style:style>
    <style:style style:name="P13" style:parent-style-name="Normaali" style:family="paragraph">
      <style:text-properties fo:font-size="16pt" style:font-size-asian="16pt" style:font-size-complex="16pt"/>
    </style:style>
  </office:automatic-styles>
  <office:body>
    <office:text text:use-soft-page-breaks="true">
      <text:p text:style-name="P1"><text:s text:c="55"/>Estafette Hoover</text:p>
      <text:p text:style-name="P2"/>
      <text:p text:style-name="P3">Vitriinini hassuimman näköisen auton titteliä pitää tällä hetkellä hallussaan palloimuriauto Hoover Estafette.<text:s/>Tämän esikuvat kiersivät 1960-70 luvuilla pitkin ja poikin Ranskan maata erilaisissa<text:s/>tapahtumissa mainostaen milloin mitäkin.<text:s/></text:p>
      <text:p text:style-name="P4">Nämä Hoover-imurit, voisiko käyttää sanaa ”koritti” arvostettu ranskalainen koripaja Pourtout (1925-94). He tekivät muillekin tunnetuille valmistajille erikoiskoreja, esim. Bugatti, Hispano-Suiza, Bentley, Peugeot, Talbot-Lago, Panhard, Simca jne. saivat uuden ulkokuoren<text:s/>Marcel Pourtoutin firmassa Chantillyssä.</text:p>
      <text:p text:style-name="P5">Etuvetoisen Renault Estafetten tekniikan päälle on ollut ilmeisen helppo suunnitella ja rakentaa moinen vekotin, tai sitten ei. Mutta on siinä peltisepillä ollut alumiinipellin taivuttelemista sekä<text:s/>naputtelemista ennen kuin pallo on saanut muotonsa. Yläosan valmistusmateriaali jäi hieman hämärän peittoon, olisiko ollut jo saman tyyppistä lasikuitua kuin normaali Estan kattokorotuksessa käytetty. Moottori oli 845 kuutioinen voimanpesä, joka tuotti 32 villihevosta<text:s/>tuon<text:s/>ison imurin liikutteluun.<text:s/>huippunopeudeksi luvattiin 90 km/h.<text:s/>Näitä valmistettiin myös Fiat Multiplan päällä rakennettuina, jolloin kokonaisuus oli luonnollisesti<text:s/>noin kolmanneksen<text:s/>pienempi.<text:s/><text:s/></text:p>
      <text:p text:style-name="P6">Teksti<text:s/>autonkyljessä<text:s/>kertoo<text:s/>että kyseessä on palloimuri ilmatyynyllä, Hoover Constellation kulki tosiaan ilmatyynyn päällä.</text:p>
      <text:p text:style-name="P7">Pienoismalli on Ranskassa ilmestyvää Vehicules Publictaires <text:s/>kioskiauto-sarjaa, tämä numero 36 julkaistiin tämän vuoden tammikuussa.<text:s/>Hinta/laatusuhde on hyvä, ainakin ranskalaisessa lehtikioskissa, 13,99€,<text:s/>Suomeen tuotuna luonnollisesti enemmän.</text:p>
      <text:p text:style-name="P8">Tätä katsoessa tulee väkisinkin hyvälle tuulelle, ei sitä voi vakavana katsella. Imuri on juuri oikean värinen, sopii hyvin mustan alustan päälle. Letku ja suulake tasapainottavat<text:s/>sopivasti<text:s/>ulkonäköä, tosi leveät ja<text:s/><text:soft-page-break/>hieman joka suuntaan kaarevat ovet varmaan oikeassakin autossa olleet koripajan peltiseppien<text:s/>taidonnäytteitä. Peilit ja pyyhkijät ovat siellä missä niiden kuuluukin olla ja löytyypä vielä jäähdyttäjän korkkikin tuulilasin alta. Moottorin jäähdytysilman otto jäi minulle<text:s/>kyllä<text:s/>täysin epäselväksi,<text:s/>vanhoja valokuvia netistä tirkistellessäni totesin että rekisterikilven alapuolella on ehkä jokin säleikkö jota ei ole pienoismalliin laitettu.<text:s/>Ajovalot eivät ole Estan omat, vaan jostain muusta autosta kotoisin.<text:s/>Vielä kun jostain löytyisi kuvia tämän auton valmistuksesta.<text:s text:c="2"/></text:p>
      <text:p text:style-name="P9">Takapää<text:s/>on yksinkertaisen tyylikäs, siellä ei ole muuta kuin pariisilainen rekisterikilpi sekä punaiset ja keltaiset takavalot heti suulakkeen alla. Tuo musta nyppylä suulakkeen takareunassa taitaa olla bensatankin korkki.<text:s/>Ohjaamoon näkee sen verran että on siellä kaksi istuinta sekä mittaristo, myös melkein pystyssä sojottava ohjauspyörän akseli kertoo että mistä autosta tekniikka on kotoisin.<text:s/>Viimeiset irtopisteet annetaan hyvistä erikoispölykapseleista ja renkaista.<text:s/></text:p>
      <text:p text:style-name="P10">Pienoismallin julkaisija Hachette, valmistaja ilmeisesti IXO, Ranska/Bangladesh.</text:p>
      <text:p text:style-name="P11">Kari Kitti<text:s/><text:s/><text:s/><text:s text:c="4"/></text:p>
      <text:p text:style-name="P12"/>
      <text:p text:style-name="P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17-09-12T17:10:00Z</meta:creation-date>
    <dc:date>2017-09-12T17:10:00Z</dc:date>
    <meta:template xlink:href="Normal" xlink:type="simple"/>
    <meta:editing-cycles>2</meta:editing-cycles>
    <meta:editing-duration>PT0S</meta:editing-duration>
    <meta:document-statistic meta:page-count="2" meta:paragraph-count="6" meta:word-count="332" meta:character-count="3017" meta:row-count="22" meta:non-whitespace-character-count="2691"/>
  </office:meta>
</office:document-meta>
</file>