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ali" style:master-page-name="MP0" style:family="paragraph">
      <style:paragraph-properties fo:break-before="page"/>
    </style:style>
    <style:style style:name="T2" style:parent-style-name="Kappaleenoletusfontti" style:family="text">
      <style:text-properties fo:font-size="16pt" style:font-size-asian="16pt" style:font-size-complex="16pt"/>
    </style:style>
    <style:style style:name="T3" style:parent-style-name="Kappaleenoletusfontti" style:family="text">
      <style:text-properties fo:font-size="16pt" style:font-size-asian="16pt" style:font-size-complex="16pt"/>
    </style:style>
    <style:style style:name="P4" style:parent-style-name="Normaali" style:family="paragraph">
      <style:text-properties fo:font-size="16pt" style:font-size-asian="16pt" style:font-size-complex="16pt"/>
    </style:style>
    <style:style style:name="P5" style:parent-style-name="Normaali" style:family="paragraph">
      <style:text-properties fo:font-size="14pt" style:font-size-asian="14pt" style:font-size-complex="14pt"/>
    </style:style>
    <style:style style:name="P6" style:parent-style-name="Normaali" style:family="paragraph">
      <style:text-properties fo:font-size="14pt" style:font-size-asian="14pt" style:font-size-complex="14pt"/>
    </style:style>
    <style:style style:name="P7" style:parent-style-name="Normaali" style:family="paragraph">
      <style:text-properties fo:font-size="14pt" style:font-size-asian="14pt" style:font-size-complex="14pt"/>
    </style:style>
    <style:style style:name="P8" style:parent-style-name="Normaali" style:family="paragraph">
      <style:text-properties fo:font-size="14pt" style:font-size-asian="14pt" style:font-size-complex="14pt"/>
    </style:style>
    <style:style style:name="P9" style:parent-style-name="Normaali" style:family="paragraph">
      <style:text-properties fo:font-size="14pt" style:font-size-asian="14pt" style:font-size-complex="14pt"/>
    </style:style>
    <style:style style:name="P10" style:parent-style-name="Normaali" style:family="paragraph">
      <style:text-properties fo:font-size="14pt" style:font-size-asian="14pt" style:font-size-complex="14pt"/>
    </style:style>
    <style:style style:name="P11" style:parent-style-name="Normaali" style:family="paragraph">
      <style:text-properties fo:font-size="14pt" style:font-size-asian="14pt" style:font-size-complex="14pt"/>
    </style:style>
    <style:style style:name="P12" style:parent-style-name="Normaali" style:family="paragraph">
      <style:text-properties fo:font-size="14pt" style:font-size-asian="14pt" style:font-size-complex="14pt"/>
    </style:style>
    <style:style style:name="P13" style:parent-style-name="Normaali" style:family="paragraph">
      <style:text-properties fo:font-size="14pt" style:font-size-asian="14pt" style:font-size-complex="14pt"/>
    </style:style>
    <style:style style:name="P14" style:parent-style-name="Normaali" style:family="paragraph">
      <style:text-properties fo:font-size="14pt" style:font-size-asian="14pt" style:font-size-complex="14pt"/>
    </style:style>
    <style:style style:name="P15" style:parent-style-name="Normaali" style:family="paragraph">
      <style:text-properties fo:font-size="14pt" style:font-size-asian="14pt" style:font-size-complex="14pt"/>
    </style:style>
    <style:style style:name="P16" style:parent-style-name="Normaali" style:family="paragraph">
      <style:text-properties fo:font-size="14pt" style:font-size-asian="14pt" style:font-size-complex="14pt"/>
    </style:style>
    <style:style style:name="P17" style:parent-style-name="Normaali" style:family="paragraph">
      <style:text-properties fo:font-size="14pt" style:font-size-asian="14pt" style:font-size-complex="14pt"/>
    </style:style>
    <style:style style:name="P18" style:parent-style-name="Normaali" style:family="paragraph">
      <style:text-properties fo:font-size="14pt" style:font-size-asian="14pt" style:font-size-complex="14pt"/>
    </style:style>
    <style:style style:name="P19" style:parent-style-name="Normaali" style:family="paragraph">
      <style:text-properties fo:font-size="14pt" style:font-size-asian="14pt" style:font-size-complex="14pt"/>
    </style:style>
    <style:style style:name="T20" style:parent-style-name="Kappaleenoletusfontti" style:family="text">
      <style:text-properties fo:font-size="14pt" style:font-size-asian="14pt" style:font-size-complex="14pt"/>
    </style:style>
  </office:automatic-styles>
  <office:body>
    <office:text text:use-soft-page-breaks="true">
      <text:p text:style-name="P1"><text:s text:c="19"/><text:span text:style-name="T2">Fiacre <text:s/>9CV</text:span><text:s/><text:span text:style-name="T3"><text:s/>”1917”</text:span></text:p>
      <text:p text:style-name="P4"/>
      <text:p text:style-name="P5">Tämän vuoden joulukuun punaisen pienoismallin valintaan vaikutti myös Suomi 100 juhlinta. Ensin yritin etsiä vitriineistäni vuonna 1917<text:s/>valmistetun Renaultin pienoismallin, eihän sellaista kuitenkaan löytynyt. Selattuani läpi viisi erilaista Renault-historiikkia, jouduin toteamaan ettei juuri sinä vuonna tehtaalla oikein riittänyt kapasiteettia henkilö-autojen valmistukseen. Kaikki voimavarat taisivat mennä sotakaluston tuotantoon, mm. Suomenkin armeijan käytössä olleeseen FT17 panssarivaunuun. Siitä olisi kyllä löytynyt pienoismalli, mutta se taitaa olla turhan sotaisa näin joulukuussa esiteltäväksi.</text:p>
      <text:p text:style-name="P6">Eräs vuosiluku-kriteerit täyttävä on vanha kunnon ”Marnen taxi”, joka puolestaan kuuluu Ranskan historiaan. Eihän senkään pohjalevyssä tuota vuosilukua ole, mutta varmaankin sitä oli vuoden 1917 aikana taksitolpalla. Joten päätän tässä ja nyt että se saa ”virallisesti” juhlistaa Suomen 100 vuotista taivalta!</text:p>
      <text:p text:style-name="P7">Auto tunnetaan jossain julkaisuissa myös nimellä AG 8/9 ch, joka taitaa olla sen virallinen tyyppinimi. 1900-luvun alkupuolen Renaultit tyyppimerkinnät ovat joskus aikas vaikeita selvittää, niistä kun on eri tietolähteissä aivan toisistaan poikkeavia tietoja. Tuolle 1900-luvun alkupuolen tyypillisen Renault-konepellin alla hyrräsi kaksisylinterinen 1,2 litrainen moottori joka riitti antamaan vaunulle käsittääkseni 40-50 km/h vauhdin.</text:p>
      <text:p text:style-name="P8">Pienoismalli on hieman vanhempaa tuotantoa, ajalta jolloin<text:s/>näitä vielä valmistettiin Euroopassa. Aikakautensa edustajaksi se pärjäilee ihan hyvin uusimpiin malleihin vertailussa, muutamassa kohdassa jopa paremminkin.<text:s/></text:p>
      <text:p text:style-name="P9">Tukevan palkkirungon päälle on rakennettu edellisen vuosisadan hevosvankkureille sukua oleva umpinainen matkustamo. Kuljettaja poloinen on saanut sentään tässä vuosimallissa jo suojakseen tuulilasin sekä katon muuten varsin vetoisaan ohjaamoon. Niin ja ylellisesti pehmustetun penkin, samanlaisen kuin matkustamon puolellakin, tietenkin hieman matalamman. Lokasuoja/astinlautayhdistelmän kiinnitys on toteutettu hyvin, pulttien kannat ja tukiraudat ovat aidon näköiset. Myös mallin renkaissa on huomioitu niiden kapeus sekä kuviointi.</text:p>
      <text:p text:style-name="P10">Taxin matkustamo on oikeastaan parasta tässä autossa, se on hyvin maalattu, sen ovien kahvat ja saranat erottuvat hyvin korista. Katon takaosa on avattavaa mallia (ei sentään pienoismallissa) ja sen kiiltävät vivustot on juuri sopivasti irti itse katosta. <text:s/>Koristeelliset sivulyhdyt sekä puiset ikkunankarmit kruunaavat koko komeuden. Yksi pieni juttu näissä vanhoissa autoissa kyllä ihmetyttää, mihin ne matkatavarat oikein laitettiin?</text:p>
      <text:soft-page-break/>
      <text:p text:style-name="P11">Kiiltävää messinkiä kuvaavia osia löytyy myös etuosasta. Suuret, ilmeisesti karbidilamput hallitsevat keulanäkymää, jäähdyttäjä, käynnistysveivi sekä<text:s/>leveät konepellin koristeraidat, äänitorvea unohtamatta sopivat yhdessä punamustan värityksen kanssa loistavasti yhteen.<text:s/></text:p>
      <text:p text:style-name="P12">Suomi 100 juhlavuoden kunniaksi itse Joulupukkikin nappasi Suomi 100-lipun käteensä lähtiessään 100 vuotiaalla Rellulla jakamaan lahjoja kilteille lapsille.</text:p>
      <text:p text:style-name="P13">Pienoismallin valmistaja on nyt jo toimintansa lopettanut RIO, Italia. Auto on ostettu joskus viime vuosituhannen puolella leluliikkeestä nimeltä Toyland, De Panne, Belgia. Sama liike on muuten vieläkin toiminnassa.<text:s/></text:p>
      <text:p text:style-name="P14">Lopuksi vielä täytyy lausua kiitokset Mattilan veljessarjalle tuon Lego-ukkelin lainasta, sekä vielä erikseen Aukustille joulukuusista.</text:p>
      <text:p text:style-name="P15">Pienoismallitoimitus toivottaa kaikille oikein rauhaisaa joulua ja hyvää uutta vuotta!<text:s/></text:p>
      <text:p text:style-name="P16">Kari Kitti<text:s text:c="2"/></text:p>
      <text:p text:style-name="P17"/>
      <text:p text:style-name="P18"><text:s text:c="6"/></text:p>
      <text:p text:style-name="P19"><text:s/></text:p>
      <text:p text:style-name="Normaali"><text:span text:style-name="T20"><text:s text:c="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i" fo:country="FI" style:language-asian="en" style:country-asian="US" style:language-complex="ar" style:country-complex="SA" style:text-combine="none" fo:hyphenate="true"/>
    </style:default-style>
    <style:style style:name="Normaali" style:display-name="Normaali" style:family="paragraph">
      <style:text-properties fo:hyphenate="false"/>
    </style:style>
    <style:style style:name="Kappaleenoletusfontti" style:display-name="Kappaleen oletusfontti"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ri Kitti</meta:initial-creator>
    <dc:creator>Kari Kitti</dc:creator>
    <meta:creation-date>2017-11-19T15:18:00Z</meta:creation-date>
    <dc:date>2017-11-19T15:18:00Z</dc:date>
    <meta:template xlink:href="Normal" xlink:type="simple"/>
    <meta:editing-cycles>2</meta:editing-cycles>
    <meta:editing-duration>PT0S</meta:editing-duration>
    <meta:document-statistic meta:page-count="2" meta:paragraph-count="6" meta:word-count="383" meta:character-count="3483" meta:row-count="25" meta:non-whitespace-character-count="3106"/>
  </office:meta>
</office:document-meta>
</file>