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office:automatic-styles>
  <office:body>
    <office:text text:use-soft-page-breaks="true">
      <text:p text:style-name="P1"><text:s text:c="27"/>Uusi Alpine A110<text:s/>2017</text:p>
      <text:p text:style-name="P2">Nyt on vuorossa todellinen uutuus. Yhtään tämän pienoismallin esikuvaa ei ole tätä kirjoittaessa vielä luovutettu uusille omistajilleen,<text:s/>kävi siis niin että 1:43 malli oli saatavilla ennen 1:1 autoa. Vierailimme Billancourtissa sijaitsevassa upouudessa Alpine kaupassa helmikuun alkupäivinä jolloin kuulimme että niitä oikeita autojakin myyty jo 5500 kipaletta ja toimitukset asiakkaille alkavat maaliskuun loppupuolella. Jostain syystä en oikein viitsinyt kysellä siellä auton hintaa, mutta Alpinen kotisivu kertoo sen olevan Ranskassa 55-60 tuhatta euroa. Siihen sitten kun lisätään vielä jonkin verran veroja, niin lopullista hintaa voi vain arvailla. Pelkästään nimen kirjoittaminen tilauskirjaan maksaa 2000 euroa,<text:s/>no<text:s/>ehkä se käy ensimmäisestä osamaksuerästä.</text:p>
      <text:p text:style-name="P3">Uusi<text:s/>alumiinirakenteinen<text:s/>A110 on tietenkin edellistä mallia pidempi, leveämpi, painavampi ja tehokkaampi. Voimanlähteenä toimii 1,8 litrainen turbomoottori josta<text:s/>on kutiteltu 252 heppaa, niiden avulla auto kiihtyy 0-100 km/h 4,5 sekunnissa. Huippunopeus<text:s/>on nykytyyliin elektronisesti<text:s/>rajoitettu 250 km/h.</text:p>
      <text:p text:style-name="P4">Pienoismalli ja vertailukuva auto ovat molemmat Premiére Edition sarjaa, jota valmistetaan vain 1955 kappaletta.<text:s/>Tuo luku on sama kuin Alpinen perustamisvuosi.</text:p>
      <text:p text:style-name="P5">1:43 kokoinen A110 sekin edelliseen 110:n verrattuna tosiaan huomattavasti kookkaampi ja erityisesti leveämpi. Auton väritys on todella onnistunut, en ihan tarkkaan tiedä onko tuo nyt se perinteinen sininen Alpinen sävy vai joku uudempi versio. Kuitenkin mielestäni erittäin kaunis ja melkeinpä se ainoa oikea väri, oli siellä liikkeessä mustakin A110, mutta…</text:p>
      <text:p text:style-name="P6">Nämä uudemmat mallit näyttävät toisinaan yksinkertaisimmilta kuin 50-70 luvun autot, koska niistä puuttuvat erilliset kromipuskurit,<text:s/>tippalistat, ym. muita ulokkeet.<text:s/>Sitten silmä alkaa havaitsemaan jotain pientä, esim. lukuisat pienet A-logot. Niitä on vanteissa, polttoainetankin korkin läpässä, ohjauspyörän keskiössä sekä takaikkunasta näkyvän… ilmeisesti<text:s/>moottorin huoltoluukun(?) päällä. Viisipuolaisten kevytmetallivanteiden<text:s/><text:soft-page-break/>päälle on kietaistu Michelin 205/40ZR/18 renkaat, tosin pienoismallissa ei ole noita lukemia, lunttasin ne oikeasta autosta. Vanteet ovat kuitenkin erittäin hyvin mallinnetut, puolien<text:s/>välistä näkyvät siniset jarrusatulat ovat nekin juuri oikean malliset. Näitä on kiva verrata omista valokuvista.</text:p>
      <text:p text:style-name="P7">Kaikkein pienimmät ja siten tavallaan parhaimmat yksityiskohdat löytyvät C-pilareista, niihin on laitettu esikuvansa mukaiset pienen pienet tyylitellyt Ranskan liput. Samalla kannattaa huomioida pienten takasivuikkunoiden takaosan sisäänveto, ilmeisesti siitä syntyvistä aukoista moottori saa lisää jäähdytysilmaa(?).</text:p>
      <text:p text:style-name="P8">Sisustasta ei vaan oikein saa julkaisukelpoista kuvaa, on sen verran matalat sivuikkunat. Musta siellä on päävärinä, sinistä on käytetty vanhan satakympin tavoin ovien verhoilussa. Alpinen ns. salmiakki-tikkausta esiintyy tutuissa paikoissa, eli istuimissa sekä ovien paneeleissa. Penkkien takainen seinämä ei näy pienoismallissa, joten jää epäselväksi jatkuuko salmiakkikuvio sielläkin. Keskikonsolin start &amp; stop nappula on punainen, vaihteiston D, N ja R painikkeet ovat hopean värisiä, sitä kromin väriä löytyy myös keskikonsolin listoista, tuuletussuulakkeista, istuimien selkänojien koristeluista sekä sisäpuolisen ”konekopan” päältä.</text:p>
      <text:p text:style-name="P9">Kehutaas vielä vaikka peilejä, ne ovat juuri oikean muotoiset ja niissä on musta reuna peilin lasin ja sinisen ulkokuoren välissä. Irtopisteitä tulee myös pohjalevyn diffuusorin muodoista, siihen upotetusta pakoputkesta sekä<text:s/>sisimpien ajovalojen led-valoympyröistä.</text:p>
      <text:p text:style-name="P10">Pienoismalli on<text:s/>siis<text:s/>ostettu<text:s/>firmasta nimeltä: Studio Alpine Boulogne. <text:s/>122 Bis Avenue du Général Leclerc, Boulogne Billancourt.<text:s/>Sinne on helppo löytää, metro nro 9, päätepysäkki: Pont de Sévres.<text:s/>Vertailukuvat ovat otettu juuri siellä.</text:p>
      <text:p text:style-name="P11">Valmistaja Norev, Ranska/Kiina. Tämän pakkauksen tilausnumero on 60 20 080 072, A110 Bleue 2017. Samaa autoa on saatavilla myös tyylikkäällä, arvokkaan näköisellä<text:s/>sinisellä laatikolla, sen numerosta ei ole tietoa.</text:p>
      <text:p text:style-name="P12">Kari Kitti<text:s/><text:s text:c="7"/></text:p>
      <text:soft-page-break/>
      <text:p text:style-name="Normaali"><text:span text:style-name="T1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2-22T15:16:00Z</meta:creation-date>
    <dc:date>2018-02-22T15:16:00Z</dc:date>
    <meta:template xlink:href="Normal" xlink:type="simple"/>
    <meta:editing-cycles>2</meta:editing-cycles>
    <meta:editing-duration>PT0S</meta:editing-duration>
    <meta:document-statistic meta:page-count="3" meta:paragraph-count="8" meta:word-count="446" meta:character-count="4058" meta:row-count="30" meta:non-whitespace-character-count="3620"/>
  </office:meta>
</office:document-meta>
</file>