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office:automatic-styles>
  <office:body>
    <office:text text:use-soft-page-breaks="true">
      <text:p text:style-name="P1"><text:s text:c="57"/><text:span text:style-name="T2">Talisman</text:span></text:p>
      <text:p text:style-name="P3"/>
      <text:p text:style-name="P4">”Renault Talisman, vuoden kaunein auto” väittää maahantuojan sivusto. Onhan se kieltämättä aika kaunis auto, ihan<text:s/>heti Tippa-Rellun jälkeen, siinä viiden parhaan joukossa. Täytyy oikein nostaa hattua muotoiluosaston ihmisille onnistuneesta ulkonäöstä. Talisman vaan on kaunis edestä, takaa tai sivulta katsottuna.<text:s/></text:p>
      <text:p text:style-name="P5">Talisman on myös iso auto, sen huomaa myös pienoismallissa kun yrittää etsiä sille parkkipaikkaa jo muutenkin täpötäydessä vitriinissä. Tulipa jälleen kerran tarkistettua mallin valmistajan tarkkuus mittasuhteissa. Ja auto oli 43:lla jaettuna millilleen juuri oikean kokoinen, hienoa työtä!<text:s/></text:p>
      <text:p text:style-name="P6">Visionruskea (?) väritys sopii kivasti auton muotoihin, se ei ole oikeastaan tumma eikä vaalea, vaan jotakin siitä väliltä. Samalla se on aika ihmeellinen kuvattava luonnonvalossa, alan jo epäillä että se on maalattu samanlaisella kameleontti-värillä kuin muutamat oikean kokoisetkin Rellutkin. Puolipilvisellä ilmalla kun kuvaa niin auto vaihtaa väriään kahden sekunnin välein riippuen vallitsevan valon suunnasta ja määrästä. Tuntuu että auto on joka kuvassa erivärinen, esim. kylki näyttää välillä ihan mattapintaiselta.<text:s/></text:p>
      <text:p text:style-name="P7">Tämä pienoismalli on sitten jo sitä parempaa (lue: kalliimpaa) laatua. Siinä on korin jokainen yksityiskohta omalla paikallaan, oikean muotoisena sekä värisenä. Listat, lamput, peilit, tekstit, aivan kaikki. Tässäkin on hinta/laatusuhde kohdallaan, eli ”kannatti” maksaa muutama kymppi lisää. Tai hetkinen, eihän 1:43<text:s/>Talismania saa kuin tämmöisenä parempana versiona. Ainakaan tätä kirjoittaessa, voi olla että tulevaisuudessa tulee myös edullisempi versio myyntiin.</text:p>
      <text:p text:style-name="P8">Myös 19. tuuman ”Alizarine” kevytmetallivanteiden puolien muotoilu ja ”koristekolot” (en keksinyt parempaakaan ilmaisua) ovat hyvin esillä. Renkaiden kuviointi ja kulutuspinta ovat kunnossa, taitavat muuten olla ihan uudet renkaat.</text:p>
      <text:soft-page-break/>
      <text:p text:style-name="P9">Sisusta on sekin erittäin hyvin mallinnettu, ruskeat nahkapenkit sekä ruskeat oviverhoilut ja ruskea kojelaudan keskiosa sopivat auton ulkoväritykseen loistavasti. Taitaa olla kyseessä Intens-malliversio, kaksivärisessä kojelaudassa näyttää olevan R-link 2 multimediajärjestelmä suurimmalla 8,7 tuuman näytöllä varustettuna. Sekä head-up heijastusnäyttö kuljettajan näkökentässä, Bose-kaiuttimet hattuhyllyllä,<text:s/>USB- ja AUX-liittimet ovat<text:s/>myös<text:s/>takamatkustajien käytössä. Ja kaikki nämä 1:43 kokoisena, niitä saa muuten aika tarkkaan tihrustaa ennen kuin kaikkia edes huomaa.</text:p>
      <text:p text:style-name="P10">Pienoismalli on ostettu helmikuiselta Retro Mobile reissun aikana Pariisin keskustan malliliikkeestä: Boutique Auto Moto / Spark, ex-BAM. Eifel-torni kuukautta myöhemmin Talvi-Heikki rompetorilta Turusta, joten ajattelin heti tornia ostaessani että se tulee näihin Talismanin kuviin. Valmistaja Norev, Ranska/Kiina.</text:p>
      <text:p text:style-name="P11">Kari Kitti<text:s/></text:p>
      <text:p text:style-name="P12"/>
      <text:p text:style-name="P13"><text:s text:c="3"/></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4-24T16:13:00Z</meta:creation-date>
    <dc:date>2018-04-24T16:13:00Z</dc:date>
    <meta:template xlink:href="Normal" xlink:type="simple"/>
    <meta:editing-cycles>2</meta:editing-cycles>
    <meta:editing-duration>PT0S</meta:editing-duration>
    <meta:document-statistic meta:page-count="2" meta:paragraph-count="5" meta:word-count="308" meta:character-count="2802" meta:row-count="20" meta:non-whitespace-character-count="2499"/>
  </office:meta>
</office:document-meta>
</file>