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T10" style:parent-style-name="Kappaleenoletusfontti" style:family="text">
      <style:text-properties fo:font-size="16pt" style:font-size-asian="16pt" style:font-size-complex="16pt"/>
    </style:style>
  </office:automatic-styles>
  <office:body>
    <office:text text:use-soft-page-breaks="true">
      <text:p text:style-name="P1"><text:s text:c="26"/>Alaskan</text:p>
      <text:p text:style-name="P2">Neliovinen ja nelivetoinen avolava-auto Alaskan on yksi Renaultin viime vuoden uutuusmalleista. Sitä valmistetaan Espanjassa, Argentiinassa ja<text:s/>Meksikossa, sillä koitetaan saada jalansijaa Etelä-Amerikan laajoilta avolava-markkinoilta. Tätähän myydään myös Nissanin ja Mersun logoilla varustettuna, ja onhan niissä erilaiset keulamuovit sekä konepellit, ym. pientä eroavaisuutta.</text:p>
      <text:p text:style-name="P3">Konehuoneessa jyllää<text:s/>Masterista tuttu 2,3 litrainen tuplaturbo dieselmoottori, vaihteistoksi voi valita seitsemän pykäläisen automaatin tai kuusi lovisen manuaalin.</text:p>
      <text:p text:style-name="P4">Pienoismalli taitaa olla rehellinen työkalu-versio, sellainen hinnat alkaen malli. Tätä valmistetaan myös kalliimpana Intens-versiona, mutta koska tämä oli pienoismallikaupan ainoa yksilö, niin valinta oli helppo. Ja juuri kun viime kuussa kerroin Talismanin olevan iso auto vitriiniin pysäköitäväksi, niin eikös tämän ole puoltoista senttiä vielä siitäkin pitempi.</text:p>
      <text:p text:style-name="P5">Yritin myös äkkisiltään etsiä netistä juuri tämmöisen auton mallinimeä, mutta ei sitä vaan löytynyt mistään sivustolta. No väliäkö tuolla, kyseessä on kuitenkin oikeisiin töihin tarkoitettu versio vailla turhia härpäkkeitä. Ei kevytmetallivanteita, ei kiiltäviä kattokaiteita, eikä edes kromikuorisia peilejä. Harvemmin näissä uusien autojen pienoismalleissa enää peltivanteita näkee, mutta toisaalta nämä ovat todella hyvän näköiset vanteet.</text:p>
      <text:p text:style-name="P6">Mallin edullisuus tulee jälleen näkyviin peileissä ja renkaiden kulutuspinnan puuttumisena. Mallinnus muuten on hyvin toteutettu, maalipinta kiiltää ja myös neliveto on huomioitu mallin pohjalevyssä.<text:s/>Tavallaan erikoisin juttu autossa<text:s/>on lavan perälauta, tässä on auton merkki stanssattu suurin kohokirjaimin peräpeltiin. Ja juuri tuollaisesta perälaudasta ei löydy kuvaa oikeasta 1:1 kokoisesta autosta. Siinä kalliimmassa pienoismallissa on sitten ihan ns. normaali perälauta. Sisusta<text:s/><text:soft-page-break/>on sitä perinteistä yksiväristä mustaa muovia, mutta on siellä sisällä kaikki tarpeellinen, näyttää olevan kädellä hämmennettävä vaihdelaatikko.</text:p>
      <text:p text:style-name="P7"/>
      <text:p text:style-name="P8">Vertailukuvat ovat otettu Nizzan Renault-myymälässä ja valitettavasti/tietenkin sielläkin oli esillä Intens-versio kaikkine hilavitkuttimineen.</text:p>
      <text:p text:style-name="P9">Tämän 1:43 kokoisen pienoismallin valmistaja on Norev, Ranska/Kiina.</text:p>
      <text:p text:style-name="Normaali"><text:span text:style-name="T10">Kari Kitti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8-05-22T16:56:00Z</meta:creation-date>
    <dc:date>2018-05-23T08:53:00Z</dc:date>
    <meta:template xlink:href="Normal" xlink:type="simple"/>
    <meta:editing-cycles>6</meta:editing-cycles>
    <meta:editing-duration>PT11400S</meta:editing-duration>
    <meta:document-statistic meta:page-count="2" meta:paragraph-count="4" meta:word-count="246" meta:character-count="2242" meta:row-count="16" meta:non-whitespace-character-count="2000"/>
  </office:meta>
</office:document-meta>
</file>