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8pt" style:font-size-asian="18pt" style:font-size-complex="18pt"/>
    </style:style>
    <style:style style:name="P3" style:parent-style-name="Normaali" style:family="paragraph">
      <style:text-properties fo:font-size="14pt" style:font-size-asian="14pt" style:font-size-complex="14pt"/>
    </style:style>
    <style:style style:name="P4" style:parent-style-name="Normaali" style:family="paragraph">
      <style:text-properties fo:font-size="14pt" style:font-size-asian="14pt" style:font-size-complex="14pt"/>
    </style:style>
    <style:style style:name="P5" style:parent-style-name="Normaali" style:family="paragraph">
      <style:text-properties fo:font-size="14pt" style:font-size-asian="14pt" style:font-size-complex="14pt"/>
    </style:style>
    <style:style style:name="T6" style:parent-style-name="Kappaleenoletusfontti" style:family="text">
      <style:text-properties fo:font-size="14pt" style:font-size-asian="14pt" style:font-size-complex="14pt"/>
    </style:style>
    <style:style style:name="T7" style:parent-style-name="Kappaleenoletusfontti" style:family="text">
      <style:text-properties fo:font-weight="bold" style:font-weight-asian="bold" style:font-weight-complex="bold" fo:font-size="14pt" style:font-size-asian="14pt" style:font-size-complex="14pt"/>
    </style:style>
    <style:style style:name="T8" style:parent-style-name="Kappaleenoletusfontti" style:family="text">
      <style:text-properties fo:font-size="14pt" style:font-size-asian="14pt" style:font-size-complex="14pt"/>
    </style:style>
    <style:style style:name="T9" style:parent-style-name="Kappaleenoletusfontti" style:family="text">
      <style:text-properties fo:font-size="14pt" style:font-size-asian="14pt" style:font-size-complex="14pt"/>
    </style:style>
    <style:style style:name="T10" style:parent-style-name="Kappaleenoletusfontti" style:family="text">
      <style:text-properties fo:font-size="14pt" style:font-size-asian="14pt" style:font-size-complex="14pt"/>
    </style:style>
    <style:style style:name="P11" style:parent-style-name="Normaali" style:family="paragraph">
      <style:text-properties fo:font-size="14pt" style:font-size-asian="14pt" style:font-size-complex="14pt"/>
    </style:style>
    <style:style style:name="P12" style:parent-style-name="Normaali" style:family="paragraph">
      <style:text-properties fo:font-size="14pt" style:font-size-asian="14pt" style:font-size-complex="14pt"/>
    </style:style>
    <style:style style:name="P13" style:parent-style-name="Normaali" style:family="paragraph">
      <style:text-properties fo:font-size="14pt" style:font-size-asian="14pt" style:font-size-complex="14pt"/>
    </style:style>
    <style:style style:name="P14" style:parent-style-name="Normaali" style:family="paragraph">
      <style:text-properties fo:font-size="14pt" style:font-size-asian="14pt" style:font-size-complex="14pt"/>
    </style:style>
    <style:style style:name="P15" style:parent-style-name="Normaali" style:family="paragraph">
      <style:text-properties fo:font-size="14pt" style:font-size-asian="14pt" style:font-size-complex="14pt"/>
    </style:style>
    <style:style style:name="P16" style:parent-style-name="Normaali" style:family="paragraph">
      <style:text-properties fo:font-size="14pt" style:font-size-asian="14pt" style:font-size-complex="14pt"/>
    </style:style>
    <style:style style:name="P17" style:parent-style-name="Normaali" style:family="paragraph">
      <style:text-properties fo:font-size="14pt" style:font-size-asian="14pt" style:font-size-complex="14pt"/>
    </style:style>
    <style:style style:name="P18" style:parent-style-name="Normaali" style:family="paragraph">
      <style:text-properties fo:font-size="14pt" style:font-size-asian="14pt" style:font-size-complex="14pt"/>
    </style:style>
    <style:style style:name="T19" style:parent-style-name="Kappaleenoletusfontti" style:family="text">
      <style:text-properties fo:font-size="14pt" style:font-size-asian="14pt" style:font-size-complex="14pt"/>
    </style:style>
    <style:style style:name="T20" style:parent-style-name="Hyperlinkki" style:family="text">
      <style:text-properties fo:font-size="14pt" style:font-size-asian="14pt" style:font-size-complex="14pt"/>
    </style:style>
    <style:style style:name="T21" style:parent-style-name="Kappaleenoletusfontti" style:family="text">
      <style:text-properties fo:font-size="14pt" style:font-size-asian="14pt" style:font-size-complex="14pt"/>
    </style:style>
    <style:style style:name="P22" style:parent-style-name="Normaali" style:family="paragraph">
      <style:text-properties fo:font-size="14pt" style:font-size-asian="14pt" style:font-size-complex="14pt"/>
    </style:style>
    <style:style style:name="T23" style:parent-style-name="Kappaleenoletusfontti" style:family="text">
      <style:text-properties fo:font-size="14pt" style:font-size-asian="14pt" style:font-size-complex="14pt"/>
    </style:style>
    <style:style style:name="P24" style:parent-style-name="Normaali" style:family="paragraph">
      <style:text-properties fo:font-size="14pt" style:font-size-asian="14pt" style:font-size-complex="14pt"/>
    </style:style>
    <style:style style:name="P25" style:parent-style-name="Normaali" style:family="paragraph">
      <style:text-properties fo:font-size="14pt" style:font-size-asian="14pt" style:font-size-complex="14pt"/>
    </style:style>
  </office:automatic-styles>
  <office:body>
    <office:text text:use-soft-page-breaks="true">
      <text:p text:style-name="P1"><text:s text:c="23"/>Alpine A310 <text:s/>1981</text:p>
      <text:p text:style-name="P2"/>
      <text:p text:style-name="P3">Heinäkuussa kun ollaan, niin kuukauden pienoismalli on nyt yhden euron arvoinen!</text:p>
      <text:p text:style-name="P4">Tämän vuoden kesäkokoontuminen järjestetään 13.-15.7.2018,<text:s/>paikkana Kokoushotelli Murikanranta Tampereen Teiskossa. Ja juuri tuolla sinulla on mahdollisuus voittaa tämä iso, 1:18 kokoinen A310 itsellesi yhdellä ainoalla euron kolikolla. Ei tarvita kuin yksi ainoa hyvin tähdätty heitto Rellun logolla varustetun puukepin viereen niin olet punaisella sisustuksella varustetun valkoisen Alpinen onnellinen omistaja. Huom. Jukka E. nyt ehkä täytyy lähteä Murikanrantaan.</text:p>
      <text:p text:style-name="P5">Vaikka sen saa omakseen yhdellä eurolla niin oikea hinta tälle mallille on 62 euroa, joten kannattaa tulla kesätapahtumaan yrittämään. Kenties mukaan voi ottaa myös muutaman ylimääräisenkin kolikon.</text:p>
      <text:p text:style-name="Normaali"><text:span text:style-name="T6">Jälleen mennään yli siitä mistä aita on matalin, joten taidankin lainata Peisalon Jorman tekstiä kerhomme Alpine-sivulta. ”</text:span><text:span text:style-name="T7"><text:s/>1981</text:span><text:span text:style-name="T8"><text:s/>A310 sitten muuttuikin enemmän.</text:span><text:span text:style-name="T9"><text:s/>5-vaihdetta tuli vakioksi. Samalla pyöränripustus meni uusiksi, se lainattiin edellisenä vuonna esitellystä keskimoottori R5 turbosta. Samasta autosta ovat peräisin myös uudet nelipulttiset vanteet sekä uudenmalliset jäähdytetyt levyjarrut. Korissa uutuut</text:span><text:span text:style-name="T10">ena oli "integroidut" puskurit, eli koko korin alaosa pyöränaukosta lähtien on puskuria, sekä hieman muhkeammat pyöränaukkojen levitykset”</text:span></text:p>
      <text:p text:style-name="P11">310:n pienoismalli 1:18 kokoisena on aika vaikuttavan oloinen ilmestys, tosin valkoinen väri pakkaa palamaan puhki ulkovalokuvissa.<text:s/></text:p>
      <text:p text:style-name="P12">Lätyskä on sana jota käytin 20 vuotta sitten kirjoittaessani Renaultin 100-vuotis tapahtumasta kerhomme lehteen. Kyseessä oli tietenkin Alpine A310 mallit joita ajeli edessämme Champs Elysêellä, ja sana kuvaa vieläkin tosi hyvin 310:n ulkoista olemusta. Matala, leveä ja litteä.<text:s/></text:p>
      <text:p text:style-name="P13">Tuo takapään mustavalkoinen väritys sopii 310:n muotoihin oikein hyvin, oikeastaan mustaahan siinä on vain puskuri ja osa ”konepeltiä”. Mustan etupuskurin alaosaan on sovitettu 80-luvun muodikas valkoinen spoileri, se keventää keulan ulkonäköä sopivasti.</text:p>
      <text:p text:style-name="P14">Yksi mallin herkullisista yksityiskohdista<text:s/>ovat todella hyvin mallinnetut vanteet ja renkaat.<text:s/>Vaan minkä kokoiset ne ovat?<text:s/>Eri kokoisten etu- ja takapyörien milli- ja tuumakoot voidaan arpoa noin suunnilleen 13-17 tuuman välille. Sen verran monta vaihtoehtoa löytyy eri tietolähteistä, itse veikkaisin tämän mallin pyörien esittävän 15-16 tuumaisia. Lopetin asian tutkimisen kun huomasin että tämä juttu täytyy saada valmiiksi ennen heinäkuuta. <text:s text:c="2"/></text:p>
      <text:soft-page-break/>
      <text:p text:style-name="P15">Ajovalojen umpioiden suojalasien pystyviivojen käyttötarkoitus ovat jääneet hämärän peittoon myös oikean kokoisen 310:n omistajalta, joten en minäkään edes yritä sitä arvailla. Onpahan komian ja harvinaisen (lue:<text:s/>kalliin) näköiset suojalasit.</text:p>
      <text:p text:style-name="P16">Irtopisteitä ropisee myös takavaloista, rekisterikilvestä, äänenvaimentajasta sekä öljypohjan jäähdytysrivoista ja kiinnityspulteista.</text:p>
      <text:p text:style-name="P17">Ohjaamo on mallinnettu hyvin. Siellä on aivan kaikki mitä kuuluukin olla, mainittakoon nyt esimerkkinä vaikka mittareiden asteikot ja viisarit. Sekä vaihdekaavio vaihdekepin nupissa, takalasikin löytyy ohjaamon ja konehuoneen välistä. Punainen ”nahkaverhoilu” kruunaa kokonaisuuden.<text:s/></text:p>
      <text:p text:style-name="P18">Moottoritilassa murisevan V6:n peittää melkein kokonaan suurikokoinen ilmanpuhdistimen kotelo, sen siipimuttereista pienet kehut. Tilapäinen varapyöräkin kurkistaa kuvan<text:s/>oikeassa alareunassa.</text:p>
      <text:p text:style-name="Normaali"><text:span text:style-name="T19">Tämän palkintoauton hankinnassa kerhoamme avusti Automodelsin Markku Raski, heillä on myös myyntipiste erilaisissa autotapahtumissa, rompetoreilla, ym. Jos et ehdi kesäpäiville yhdellä eurolla autoa voittamaan, niin osoitteesta<text:s/></text:span><text:a xlink:href="http://www.automodels.fi" office:target-frame-name="_top" xlink:show="replace"><text:span text:style-name="T20">www.automodels.fi</text:span></text:a><text:span text:style-name="T21"><text:s/>(p.050 5051515) löytyy lisää erilaisia Renaultin pienoismalleja.</text:span></text:p>
      <text:p text:style-name="P22">Valmistaja Norev, Ranska/Kiina.</text:p>
      <text:p text:style-name="Normaali"><text:span text:style-name="T23">Kari Kitti</text:span></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8-06-11T15:44:00Z</meta:creation-date>
    <dc:date>2018-06-20T17:02:00Z</dc:date>
    <meta:template xlink:href="Normal" xlink:type="simple"/>
    <meta:editing-cycles>30</meta:editing-cycles>
    <meta:editing-duration>PT114420S</meta:editing-duration>
    <meta:document-statistic meta:page-count="2" meta:paragraph-count="7" meta:word-count="408" meta:character-count="3706" meta:row-count="27" meta:non-whitespace-character-count="3305"/>
  </office:meta>
</office:document-meta>
</file>