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8pt" style:font-size-asian="18pt" style:font-size-complex="18pt"/>
    </style:style>
    <style:style style:name="P3" style:parent-style-name="Normaali" style:family="paragraph">
      <style:text-properties fo:font-size="18pt" style:font-size-asian="18pt" style:font-size-complex="18pt"/>
    </style:style>
    <style:style style:name="P4" style:parent-style-name="Normaali" style:family="paragraph">
      <style:text-properties fo:font-size="18pt" style:font-size-asian="18pt" style:font-size-complex="18pt"/>
    </style:style>
    <style:style style:name="P5" style:parent-style-name="Normaali" style:family="paragraph">
      <style:text-properties fo:font-size="18pt" style:font-size-asian="18pt" style:font-size-complex="18pt"/>
    </style:style>
    <style:style style:name="P6" style:parent-style-name="Normaali" style:family="paragraph">
      <style:text-properties fo:font-size="18pt" style:font-size-asian="18pt" style:font-size-complex="18pt"/>
    </style:style>
    <style:style style:name="P7" style:parent-style-name="Normaali" style:family="paragraph">
      <style:text-properties fo:font-size="18pt" style:font-size-asian="18pt" style:font-size-complex="18pt"/>
    </style:style>
    <style:style style:name="P8" style:parent-style-name="Normaali" style:family="paragraph">
      <style:text-properties fo:font-size="18pt" style:font-size-asian="18pt" style:font-size-complex="18pt"/>
    </style:style>
    <style:style style:name="P9" style:parent-style-name="Normaali" style:family="paragraph">
      <style:text-properties fo:font-size="18pt" style:font-size-asian="18pt" style:font-size-complex="18pt"/>
    </style:style>
    <style:style style:name="P10" style:parent-style-name="Normaali" style:family="paragraph">
      <style:text-properties fo:font-size="18pt" style:font-size-asian="18pt" style:font-size-complex="18pt"/>
    </style:style>
    <style:style style:name="P11" style:parent-style-name="Normaali" style:family="paragraph">
      <style:text-properties fo:font-size="18pt" style:font-size-asian="18pt" style:font-size-complex="18pt"/>
    </style:style>
    <style:style style:name="P12" style:parent-style-name="Normaali" style:family="paragraph">
      <style:text-properties fo:font-size="18pt" style:font-size-asian="18pt" style:font-size-complex="18pt"/>
    </style:style>
    <style:style style:name="P13" style:parent-style-name="Normaali" style:family="paragraph">
      <style:text-properties fo:font-size="18pt" style:font-size-asian="18pt" style:font-size-complex="18pt"/>
    </style:style>
    <style:style style:name="P14" style:parent-style-name="Normaali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ali" style:family="paragraph">
      <style:text-properties fo:font-size="18pt" style:font-size-asian="18pt" style:font-size-complex="18pt"/>
    </style:style>
    <style:style style:name="P16" style:parent-style-name="Normaali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3"/><text:span text:style-name="T2">Megane RS 275 Trophy-R</text:span></text:p>
      <text:p text:style-name="P3"/>
      <text:p text:style-name="P4">Jos tavallinen<text:s/>Megane<text:s/>RS ei riitä, niin täytyy ostaa RS Trophy. Ja jollei siinäkään ole tarpeeksi potkua silloin täytyy<text:s/>etsiä jostain RS Trophy-R. Tosin niitä on valmistettu vain 250 kipaletta, joten sellaisen löytäminen voi olla hieman hankalaa. Tämmöinen pienempi 1:43 kokoinen on huomattavasti helpompi saada vitriiniä koristamaan.</text:p>
      <text:p text:style-name="P5">Tällähän tehtiin Nurburgringin radan kierrosennätyksen etuvetoisten tuotantoautojen sarjassa vuonna 2014, kuljettajana toimi Laurent Hurgon. En tiedä onko se enää voimassa, tuskinpa.<text:s/></text:p>
      <text:p text:style-name="P6">2-litraisesta moottorista saadaan irti 275 villihevosta, niiden avulla kiihtyvyys 0-100 km/h on 5,8 sekuntia. Huippunopeus on rajoitettu 250 km/h. Auton alusta on suoraan Renault RS Cupin Meganeista, sen ja pakoputkiston, ynnä muiden kilpapalikoiden avustuksella saatiin lisää vauhtia ennätyksen tekoon. Normaali Trophyyn verrattuna R on 101 kiloa kevyempi, se on saatu<text:s/>aikaiseksi poistamalla takapenkki, takalasinpyyhin moottoreineen, turhia äänieristeitä ym. Myös kevyempi litium-akku auttaa tässä laihdutuskuurissa.</text:p>
      <text:p text:style-name="P7">Pienoismallin maalaus ja väritys muutenkin on kohillaan, helmiäisvalkoisen alaosan ja mustan katon väriyhdistelmä toimii mielestäni erittäin hyvin yhteen. Melkein Nurburgringillä (Paimion karting-radalla) vallitseva auringonpaiste hieman sekoitti kameran valotusautomatiikkaa, valkoinen helmiäisväri ”paloi” melkein puhki.</text:p>
      <text:soft-page-break/>
      <text:p text:style-name="P8">Autossa on sopivassa määrin punaista väriä tuomassa sporttisuutta, ei liikaa, eikä liian vähän. Kaikki yksityiskohdat ovat juuri oikein mallinnettu, lukuisat logot ja tekstit ovat oikean kokoisia, värisiä sekä omilla paikoillaan.</text:p>
      <text:p text:style-name="P9">Etuspoilerin Trophy-teksti on mustan ja R-kirjain hopean värinen<text:s/>ja vaikka sitä ei tässä kuvassa oikein erotu, niin keulalogon alla on myös RS-logo. Hienoa. Myös takapään pienet yksityiskohdat ovat oikeissa kohdissa, peruutustutkan anturit, pakoputki ym.</text:p>
      <text:p text:style-name="P10">Takapään Trophy-R viivat jatkuvat takaspoilerin kuvioissa, ikään kuin se olisi samaa punavalkoista ”nauhaa”. Erikoismaalattujen 19. tuuman Speedline Turini vanteiden keskiössä on myös RS-logot. Renkaat ovat merkkiä Michelin Pilot Cup 2. Ohjaamon kuvaaminen oli jälleen haastavaa matalien ikkunoiden takia, mutta näkyy sieltä ainakin punaiset Sabeltin 6-pistevaljaat Recaron Pole kuppipenkeissä. Hyvä mittaristo,<text:s/>sekä ohut punainen viiva kojetaulussa täydentävät laadukasta vaikutelmaa. Takapenkin paikalla on vain punainen korin jäykistysputki johon voi kiinnittää<text:s/>mahdollisen suojaverkon matkatavaroille. Jos oikein ymmärsin eri tietolähteiden tekstiä, niin auton tavaratilaan on saatavana<text:s/>neljälle renkaalle jonkinlainen kiinnityssetti, ilmeisesti ratarengassarjaa varten.<text:s/></text:p>
      <text:p text:style-name="P11">Tämäkin pienoismalli on ns. matkamuisto Retro Mobile reissulta. Valmistaja Norev, Ranska/Kiina.</text:p>
      <text:p text:style-name="P12">Kari Kitti<text:s/><text:s text:c="6"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18-09-04T10:00:00Z</meta:creation-date>
    <dc:date>2018-09-06T10:10:00Z</dc:date>
    <meta:template xlink:href="Normal" xlink:type="simple"/>
    <meta:editing-cycles>11</meta:editing-cycles>
    <meta:editing-duration>PT23400S</meta:editing-duration>
    <meta:document-statistic meta:page-count="3" meta:paragraph-count="5" meta:word-count="308" meta:character-count="2802" meta:row-count="20" meta:non-whitespace-character-count="2499"/>
  </office:meta>
</office:document-meta>
</file>