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8pt" style:font-size-asian="18pt" style:font-size-complex="18pt"/>
    </style:style>
    <style:style style:name="P2" style:parent-style-name="Normaali" style:family="paragraph">
      <style:text-properties fo:font-size="18pt" style:font-size-asian="18pt" style:font-size-complex="18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office:automatic-styles>
  <office:body>
    <office:text text:use-soft-page-breaks="true">
      <text:p text:style-name="P1"><text:s text:c="25"/>Twingo III</text:p>
      <text:p text:style-name="P2"/>
      <text:p text:style-name="P3">Punainen on joulun väri, joten tämänkin joulukuun pienoismalli on jälleen punainen.</text:p>
      <text:p text:style-name="P4">Kolmannen sukupolven Twingo tuli markkinoille 2015 ja palautti<text:s/>samalla malliin kuuluvan omaleimaisen ulkonäön. Tämähän on aina makuasia, ja niistä ei voi kiistellä. Mutta mielestäni Twingon persoonallisuus oli välillä hieman hukassa. Osa tämän mallin ulkomuodosta oli esillä Twin ´Run konseptiautossa 2013, oikeastaan siinä oli jo melkein valmis tuotantoauton kori. Se oli muuten esillä tällä palstalla huhtikuussa 2014. <text:s/></text:p>
      <text:p text:style-name="P5">Tätä Sport Pack versiota oli saatavana vain valkoisena, mustana ja punaisena, ja luonnollisesti pienoismallitehdas valitsi pieneen Twingoon sen myyvimmän eli punaisen värin. Ainoastaan sporttipaketin mukana saatavat 16 tuuman aluvanteet ovat tietenkin nimeltään Sport, kannattaa huomioida punaisella pohjalla oleva logo vanteen keskustassa.</text:p>
      <text:p text:style-name="P6">Auto on aikamoinen karamelli tuolla värityksellä, tulenpunainen mustavalkoisilla koristeraidoilla ja vielä valkoiset peilit kaupan päälle. Jälleen makuasia, mutta mielestäni kolmos Twingoon nuo kylkien raidat sopivat erittäin hyvin. Ulkokuoren lisäpisteet annetaan tällä kertaa LED-päiväajovaloille, niiden neljä pientä pistettä per lamppu ovat oiva osoitus pienoismallivalmistajan tarkkuudesta.</text:p>
      <text:p text:style-name="P7">Sisätiloista ei taaskaan saanut julkaisukelpoista kuvaa, mutta tyylikäs värimaailma jatkuu sielläkin. Tähän yksilöön on valittu valkoinen yksilöintipaketti, ja se on toteutettu aivan<text:s/>kuten esikuvansakin. Kojetaulun valkoiset koristeet ovat ns. kohillaan, samoin ohjauspyörän sivuosat ja valkoinen ympyrä ratin logon ympärillä. Etupenkkien reunoissa kiertää valkoinen raita, samoin kuin takapenkkien niskatuissa.<text:s/></text:p>
      <text:p text:style-name="P8">Pohjalevyssä on huomioitu<text:s/>tämän takatuuppari-Rellun moottorin sijainti, vaihdelaatikko kuten myös poikittain sijoitettu äänenvaimennin. Alustan irtopisteet vielä etupään jarrulevyistä sekä takapyörien rumpujarruista.<text:s/></text:p>
      <text:soft-page-break/>
      <text:p text:style-name="P9">Pienoismalli on matkamuisto Retro Mobile reissulta, tosin tämä on ostettu L´Atelier Renaultista Champs Elyséen varrelta. Valmistaja on Norev, Ranska/Kiina.</text:p>
      <text:p text:style-name="P10">Kari Kitti</text:p>
      <text:p text:style-name="P11"><text:s text:c="6"/></text:p>
      <text:p text:style-name="P12"/>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8-11-04T20:02:00Z</meta:creation-date>
    <dc:date>2018-11-24T07:16:00Z</dc:date>
    <meta:template xlink:href="Normal" xlink:type="simple"/>
    <meta:editing-cycles>16</meta:editing-cycles>
    <meta:editing-duration>PT31860S</meta:editing-duration>
    <meta:document-statistic meta:page-count="2" meta:paragraph-count="4" meta:word-count="229" meta:character-count="2084" meta:row-count="15" meta:non-whitespace-character-count="1859"/>
  </office:meta>
</office:document-meta>
</file>