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8pt" style:font-size-asian="18pt" style:font-size-complex="18pt"/>
    </style:style>
    <style:style style:name="P3" style:parent-style-name="Normaali" style:family="paragraph">
      <style:text-properties fo:font-size="18pt" style:font-size-asian="18pt" style:font-size-complex="18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P14" style:parent-style-name="Normaali" style:family="paragraph">
      <style:text-properties fo:font-size="18pt" style:font-size-asian="18pt" style:font-size-complex="18pt"/>
    </style:style>
    <style:style style:name="P15" style:parent-style-name="Normaali" style:family="paragraph">
      <style:text-properties fo:font-size="18pt" style:font-size-asian="18pt" style:font-size-complex="18pt"/>
    </style:style>
  </office:automatic-styles>
  <office:body>
    <office:text text:use-soft-page-breaks="true">
      <text:p text:style-name="P1"><text:s text:c="56"/><text:span text:style-name="T2">Kwid Concept Car</text:span></text:p>
      <text:p text:style-name="P3"/>
      <text:p text:style-name="P4">Konseptiauto Kwid on niin ruma että se melkein voittaa eka Noten sekä C-HR:n takapään, ei sentään ihan.</text:p>
      <text:p text:style-name="P5">Tämä<text:s/>auto esiteltiin 2014 Delhin Auto Show-tapahtumassa, sen suunnittelijat kuuluvat Renaultin omaan kansainväliseen muotoilutiimiin. En tiedä minkä mallin pohjalle tämä vekotin on rakennettu, siinä on kuitenkin tutun oloinen 1,2 bensa-turbo moottori sekä EDC-vaihteisto. 2016 myyntiin tullut tuotantoauto on jo paljon tavanomaisempi,<text:s/>ja<text:s/>se on suunnattu Intian ja Brasilian markkinoille. Ohimennen mainittakoon että sen kalleimmassa versiossa on jo valintainen kuljettajan turvatyyny! <text:s text:c="2"/></text:p>
      <text:p text:style-name="P6">Mutta ruma tämä pienoismalli on, siitä ei pääse yli eikä ympäri. Karsastin sen auton ostoa pari vuotta, ajattelin että tuo ei kyllä tule vitriinini koristeeksi koskaan. Mutta niin se ihmisen mieli muuttuu, tosin siinä taisi auttaa se kuuluisa ”Sulo Vilen”-ilmiö. Eli kun halavalla sai,<text:s/>olivatten varmaan maailman pienoismallikaupoissa huomanneet ettei näitä kukaan osta täydellä hinnalla.</text:p>
      <text:p text:style-name="P7">Olen ennenkin tällä palstalla kirjoittanut täydellisestä takinkäännöstä, ja nyt se tapahtui jälleen. Tutkiessani ostostani lähemmin huomasin sen olevan hyvinkin yksityiskohtainen, vielä kun avasin netcarshow.com:n sivun Kwidin kohdalta, niin olin aivan myyty. Autohan on erittäin hyvin mallinnettu tapaus, siinä on melkein kaikki pienet nippelit mitä oikean kokoisessakin autossa. Ensin ihmettelin että mitä nuo pienet tuuletus-propellit katon syvennyksessä oikein ovat, kunnes tuolta sivulta selvisi että siellähän on drone parkissa omassa kolossaan. Konsepti Kwidin vakiovarustukseen nimittäin kuuluu ikioma kameralla varustettu drone, sillä voi tutkia esim. edessä olevia ruuhkia, reittiä tai muuten vaan maisemia. Se lähettää suoraa kuvaa kojelaudassa sijaitsevaan tablettiin, sekä löytää itse kotiin,<text:s/>eli kattotalliin.</text:p>
      <text:p text:style-name="P8">Väritys on poimittu suoraan Renault-konsernin maailmasta, eli keltaista, harmaata ja valkoista,<text:s/>ja mustaakin löytyy renkaista. Ja kun nämä kaikki värit ovat todella mattapintaisia, niin auto ei sitten paljoa kuvissakaan<text:s/><text:soft-page-break/>kiiltele. Kaikki korin pienet keltaiset pisteet ovat hyvin näkyvissä, en kuitenkaan viitsinyt laskea niiden lukumäärää. Ns. C-pilarin pisteitä ei edes näkynyt paljaalla silmällä, vasta kuvasta huomasin niidenkin olevan mukana. Vielä kehuisin korin ja lokasuojien välisen ohuen keltaisen viivan toteutusta pienoismallissa, näitä tämmöisiä toteutuksia ei edullisimmissa malleissa näe.<text:s/></text:p>
      <text:p text:style-name="P9">Ihan<text:s/>pikkuisen karkeakuvioiset renkaat juuri samanlaiset kuin oikeassakin autossa, niiden merkistä tai koosta ei löytynyt mitään mainintaa. Kyllä niillä ainakin noin 20 km/h pystyy videopätkän mukaan ajamaan suljetulla alueella. Vanteiden maalaukseen on käytetty peräti kolmea eri väriä, plussaa keltaisella pohjalla olevista keskiön logoista. Yksi erikoisuus on iskunvaimentajat, etupyörässä tullaan toimeen yhdellä iskarilla, mutta takapäähän on asennettu 2 kpl per pyörä. Täysikokoinen varapyöräkin on saatu tungettua perän alle parhaaseen Tippa-Rellu tyyliin. Takapään isohko musta kiiltävä osa on tavaratilan ”kansi”, mallia piirongin laatikko. Eihän se suuren suuri ole, mutta konsepti-autossa tosi tilava.</text:p>
      <text:p text:style-name="P10">Sisäpuolen verrattain veikeää konseptiauton sisustaa ei paljoa päässyt kuvaamaan, ikkunoiden korkeus, noin 6 milliä rajoittaa objektiivin näköalaa aikas hyvin. Tuulilasin läpi näkyy kuitenkin erikoinen ohjauspyörä ja dronen tabletti. Myös katon reunassa olevat taustapeilit, eli taaksepäin suunnatut kamerat ovat<text:s/>hyvin näkyvissä. Viisipaikkaisen auton kuljettaja istuu muuten keskellä, hänen jakkaransa on tietenkin hieman muita edempänä. Istuimet ovat päällystetty sillä saman kuvioisella kankaalla kuin nuo erikoisen malliset renkaatkin. <text:s text:c="29"/><text:s text:c="4"/>Automaattivaihteen valitsin näyttää olevaan samanmoinen säätökiekko kuin oikeassa autossakin.</text:p>
      <text:p text:style-name="P11">Pienoismallihan on yhä edelleen hölmön näköinen, mutta on siinä jotain kiehtovaa. Se tarkkuus kenties.<text:s/></text:p>
      <text:p text:style-name="P12">Valmistaja Norev, Ranska/Kiina,</text:p>
      <text:p text:style-name="P13">Kari Kitti <text:s text:c="4"/></text:p>
      <text:p text:style-name="P14"/>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8-12-04T20:01:00Z</meta:creation-date>
    <dc:date>2018-12-20T19:20:00Z</dc:date>
    <meta:template xlink:href="Normal" xlink:type="simple"/>
    <meta:editing-cycles>21</meta:editing-cycles>
    <meta:editing-duration>PT31920S</meta:editing-duration>
    <meta:document-statistic meta:page-count="3" meta:paragraph-count="8" meta:word-count="441" meta:character-count="4009" meta:row-count="29" meta:non-whitespace-character-count="3576"/>
  </office:meta>
</office:document-meta>
</file>