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T9" style:parent-style-name="Kappaleenoletusfontti" style:family="text">
      <style:text-properties fo:font-size="16pt" style:font-size-asian="16pt" style:font-size-complex="16pt"/>
    </style:style>
    <style:style style:name="T10" style:parent-style-name="Kappaleenoletusfontti" style:family="text">
      <style:text-properties fo:font-size="16pt" style:font-size-asian="16pt" style:font-size-complex="16pt"/>
    </style:style>
    <style:style style:name="T11" style:parent-style-name="Kappaleenoletusfontti" style:family="text">
      <style:text-properties fo:font-size="16pt" style:font-size-asian="16pt" style:font-size-complex="16pt"/>
    </style:style>
    <style:style style:name="T12" style:parent-style-name="Kappaleenoletusfontti" style:family="text">
      <style:text-properties fo:font-style="italic" style:font-style-asian="italic" fo:font-size="16pt" style:font-size-asian="16pt" style:font-size-complex="16pt"/>
    </style:style>
    <style:style style:name="T13" style:parent-style-name="Kappaleenoletusfontti" style:family="text">
      <style:text-properties fo:font-size="16pt" style:font-size-asian="16pt" style:font-size-complex="16pt"/>
    </style:style>
    <style:style style:name="P14" style:parent-style-name="Normaali" style:family="paragraph">
      <style:text-properties fo:font-size="16pt" style:font-size-asian="16pt" style:font-size-complex="16pt"/>
    </style:style>
    <style:style style:name="P15" style:parent-style-name="Normaali" style:family="paragraph">
      <style:text-properties fo:font-size="16pt" style:font-size-asian="16pt" style:font-size-complex="16pt"/>
    </style:style>
    <style:style style:name="T16" style:parent-style-name="Hyperlinkki" style:family="text">
      <style:text-properties fo:font-size="16pt" style:font-size-asian="16pt" style:font-size-complex="16pt"/>
    </style:style>
    <style:style style:name="T17" style:parent-style-name="Hyperlinkki" style:family="text">
      <style:text-properties fo:font-size="16pt" style:font-size-asian="16pt" style:font-size-complex="16pt"/>
    </style:style>
    <style:style style:name="T18" style:parent-style-name="Kappaleenoletusfontti" style:family="text">
      <style:text-properties fo:font-size="16pt" style:font-size-asian="16pt" style:font-size-complex="16pt"/>
    </style:style>
    <style:style style:name="P19" style:parent-style-name="Normaali" style:family="paragraph">
      <style:text-properties fo:font-size="16pt" style:font-size-asian="16pt" style:font-size-complex="16pt"/>
    </style:style>
    <style:style style:name="P20" style:parent-style-name="Normaali" style:family="paragraph">
      <style:text-properties fo:font-size="16pt" style:font-size-asian="16pt" style:font-size-complex="16pt"/>
    </style:style>
  </office:automatic-styles>
  <office:body>
    <office:text text:use-soft-page-breaks="true">
      <text:p text:style-name="P1"><text:s text:c="55"/><text:span text:style-name="T2">12 Alpine</text:span></text:p>
      <text:p text:style-name="P3"/>
      <text:p text:style-name="P4">12 Alpine on aikas harvinainen malli, sitä tehtiin Argentiinassa vuosina 1978-80 vain 498 kappaletta.<text:s text:c="70"/>Special Vehicles Manufacturing Renault Argentina, eli Vefra, oli alun perin<text:s/>perustettu<text:s/>juuri tämmöisten erikois-Rellujen valmistusta varten. Kyllähän Argentiinassa valmistettiin toki myös normaalia kahtatoista, mutta sitten haluttiin<text:s/>välillä<text:s/>myös<text:s/>jotain erilaista.<text:s/></text:p>
      <text:p text:style-name="P5">Seuraavat tekniset tiedot ovat jälleen koottu useasta eri tietolähteestä konekääntäjän avustuksella, mutta toivottavasti edes jossain kohtaa tiedot pitävät paikkansa.</text:p>
      <text:p text:style-name="P6">1400 kuutioiseen moottoriin otettiin<text:s/>kansi sekä<text:s/>kireämpi nokka-akseli<text:s/>R5 Alpinesta,<text:s/>myös imu- ja pakosarjoista vedettiin mutkat suoremmiksi. Vielä kun pakettiin lisättiin kaksi Weberin 34 millistä kaasutinta, niin tehoksi saatiin 110 SAE-hevosta. Huippunopeutta kertyi 175 km/h ja kiihtyvyyttä 0-100 11,1 sekuntia. Täytyy muistaa että nämä olivat aika huimia lukuja 40 vuotta sitten, kyseessä oli siis tavallista ripeämpi kulkine.</text:p>
      <text:p text:style-name="P7">Näitä valmistettiin neljää eri väriä, mustaa, punaista, sinistä sekä hopeaa. Tämä musta kullan värisellä raidalla on mielestäni niistä parhaimman näköinen. Auto on varustettu kumisella etuspoilerilla joka vähentää ilmanvastusta ja tutkimusten mukaan lisää huippunopeutta 5 km/h. Cibie-lisävalot puskurin alla sekä konepellin korotuskyhmy tuovat lisää urheilusuutta tähän menevän<text:s/>näköiseen erikoismalliin. Renault 12 ja Alpine lätkien lisäksi peräpeilissä on myös pieni Vefra-kyltti.</text:p>
      <text:p text:style-name="P8">Vaikka pienoismalli on ihan hyvin tehty, eihän se aivan virheetön ole, mutta nuo keulan pienet maalivirheet pystyy kyllä hyväksymään. <text:s text:c="14"/>Sisusta on jälleen sitä yksiväristä mustaa muovia,<text:s/>vaikka<text:s/>sen kuuluisi olla vaalean<text:s/>sävyinen, mutta annetaan sekin anteeksi kustannus syistä. <text:s text:c="31"/>Kaksipuolainen ohjauspyörä on juuri oikean mallinen, reiälliset puolat ovat hieman viistosti ylöspäin.<text:s/></text:p>
      <text:p text:style-name="Normaali"><text:span text:style-name="T9">Kaiken<text:s/></text:span><text:span text:style-name="T10">kaikkiaan hyvän näköinen malli, ainakin minun mielestäni. Voi olla että siihen asiaan vaikuttaa joskus omistamani uusilamppuinen (ph2)<text:s/></text:span><text:soft-page-break/><text:span text:style-name="T11">metallinruskea 12 TL.<text:s/></text:span><text:span text:style-name="T12">Tästä<text:s/></text:span><text:span text:style-name="T13">linkistä löytyy lisää tietoa Argentiinan Alpinesta.</text:span></text:p>
      <text:p text:style-name="P14">Pienoismallin valmistajan<text:s/>nimeä ei löydy autosta eikä paketista, ehkä PCT. Kiinalaista tekoa se kuitenkin on.<text:s/></text:p>
      <text:p text:style-name="P15">Kari Kitti</text:p>
      <text:p text:style-name="Normaali"><text:a xlink:href="https://www.elcarrocolombiano.com/clasicos-del-mundo/renault-12-alpine-un-deportivo-con-picante-latino-y-sabor-setentero/" office:target-frame-name="_top" xlink:show="replace"><text:span text:style-name="T16">https://www.elcarroc</text:span><text:span text:style-name="T17">olombiano.com/clasicos-del-mundo/renault-12-alpine-un-deportivo-con-picante-latino-y-sabor-setentero/</text:span></text:a><text:span text:style-name="T18"><text:s/></text:span></text:p>
      <text:p text:style-name="P19"><text:s text:c="3"/></text:p>
      <text:p text:style-name="P20"><text:s/></text:p>
      <text:p text:style-name="Normaali"/>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9-01-02T21:32:00Z</meta:creation-date>
    <dc:date>2019-01-14T14:28:00Z</dc:date>
    <meta:template xlink:href="Normal" xlink:type="simple"/>
    <meta:editing-cycles>21</meta:editing-cycles>
    <meta:editing-duration>PT77700S</meta:editing-duration>
    <meta:document-statistic meta:page-count="2" meta:paragraph-count="5" meta:word-count="288" meta:character-count="2618" meta:row-count="19" meta:non-whitespace-character-count="2335"/>
  </office:meta>
</office:document-meta>
</file>