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8pt" style:font-size-asian="18pt" style:font-size-complex="18pt"/>
    </style:style>
    <style:style style:name="P15" style:parent-style-name="Normaali" style:family="paragraph">
      <style:text-properties fo:font-size="18pt" style:font-size-asian="18pt" style:font-size-complex="18pt"/>
    </style:style>
    <style:style style:name="P16" style:parent-style-name="Normaali" style:family="paragraph">
      <style:text-properties fo:font-size="18pt" style:font-size-asian="18pt" style:font-size-complex="18pt"/>
    </style:style>
    <style:style style:name="P17" style:parent-style-name="Normaali" style:family="paragraph">
      <style:text-properties fo:font-size="18pt" style:font-size-asian="18pt" style:font-size-complex="18pt"/>
    </style:style>
    <style:style style:name="P18" style:parent-style-name="Normaali" style:family="paragraph">
      <style:text-properties fo:font-size="16pt" style:font-size-asian="16pt" style:font-size-complex="16pt"/>
    </style:style>
  </office:automatic-styles>
  <office:body>
    <office:text text:use-soft-page-breaks="true">
      <text:p text:style-name="P1"><text:s text:c="28"/>Veitsenteroittajan Tippa</text:p>
      <text:p text:style-name="P2"/>
      <text:p text:style-name="P3">Tämän pienoismallin esikuva on ollut esillä meidän kerho-lehtemme numerossa 1/2015. Ja nyt kun sen auton pienoismalli on<text:s/>saatavilla, niin sehän oli aivan pakko hankkia omaan vitriiniin. Olen havainnut ennenkin että jos näkee jonkun ”tutun” auton pienoismallin, niin se tosiaankin tulee ostettua jotenkin<text:s/>helpommin kuin hieman tuntemattoman<text:s/>mallin.</text:p>
      <text:p text:style-name="P4">Peräpäästään rälläköity<text:s/>ja uudelleen muotoiltu<text:s/>Tippa on<text:s/>tyyppiä GTL ja vuosimalli 1980.<text:s/>En tiedä onko näitä valmistettu enemmän kuin tuo<text:s/>yksi joka esiintyy vertailukuvissa.<text:s/>Sen ja mallin rekisterikilvet ovat erilaiset, tiedä sitten<text:s/>onko<text:s/>auto ollut välillä pois rekisteristä.<text:s/>Mutta kyllä se kiertää edelleen teroittamassa nizzalaisten ravintoloiden veitsiä,<text:s/>kokkien ja turistien iloksi. Siis jos tuon auton näkee jossain, niin sen vieressä on vähintään yksi turisti kuvaamassa, teroittaja monsieur ei kyllä anna sen häiritä työn tekoa.<text:s/></text:p>
      <text:p text:style-name="P5">Pienoismalliin ei valitettavasti ole asennettu<text:s/>takapenkin paikalle tahkojen voimanlähdettä, Renault-yhtymään kuuluvan Bernardin pienmoottoria. Lattiaan pultattu pieni punainen pörisijä lähtee narusta vetäisemällä käyntiin, ja pyörittää hinnan välityksellä molempia tahkokiviä. Tietenkin siinä on myös oma pieni pakoputki korin ulkopuolelle.</text:p>
      <text:p text:style-name="P6">Ilmestyessään Auto Plus-lehden, ”Passion Renault 4” kioskiautosarjassa tämänkin pienoismalli maksoi todella vähän, vain 15 euroa. Tosin sen sai sillä hinnalla noin parin viikon ajan vain ranskalaisesta tai belgialaisesta lehtikioskista, nykyään sen voi löytää nettikaupoista.</text:p>
      <text:p text:style-name="P7">Pienoismallissa on siis hintaansa nähden<text:s/>paljon hyviä yksityiskohtia. Hiontaosasto on täydellinen, työtason pellin pokkaukset ovat juuri oikean muotoiset ja ruuvipenkkikin on sininen.<text:s/>Ruskea suojapressu, takalasin muoto ja asento,<text:s/>sekä kattotelineellä olevien työkalupakkien lukitussalvat<text:s/>tukevat tätä väittämää.<text:s/>Ja koska oikeassa autossa ei ole takaluukussa mitään mallimerkintää, niin ei ole tässäkään.<text:s/></text:p>
      <text:soft-page-break/>
      <text:p text:style-name="P8">80-kymmentä luvun<text:s/>GTL-tippa on muutenkin joka kohdasta esikuvansa näköinen, ruudullinen sinipunavalkoinen verhoilu, mattaharmaat puskurit ja etusäleikkö ym. Tuohon aikaan tuli harmaa muovi muotiin, ja tipankin ulkonäköä koitettiin modernisoida vaihtamalla kromi harmaaseen maaliin.</text:p>
      <text:p text:style-name="P9">Julkaisija Hachette, valmistaja ehkä PTC.<text:s/><text:s/></text:p>
      <text:p text:style-name="P10">Kari Kitti<text:s/></text:p>
      <text:p text:style-name="P11"><text:s text:c="2"/><text:s/><text:s/></text:p>
      <text:p text:style-name="P12"/>
      <text:p text:style-name="P13"><text:s text:c="2"/></text:p>
      <text:p text:style-name="P14"/>
      <text:p text:style-name="P15"/>
      <text:p text:style-name="P16"/>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9-02-15T20:44:00Z</meta:creation-date>
    <dc:date>2019-02-18T12:47:00Z</dc:date>
    <meta:template xlink:href="Normal" xlink:type="simple"/>
    <meta:editing-cycles>10</meta:editing-cycles>
    <meta:editing-duration>PT50160S</meta:editing-duration>
    <meta:document-statistic meta:page-count="2" meta:paragraph-count="4" meta:word-count="254" meta:character-count="2309" meta:row-count="17" meta:non-whitespace-character-count="2059"/>
  </office:meta>
</office:document-meta>
</file>