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ali" style:master-page-name="MP0" style:family="paragraph">
      <style:paragraph-properties fo:break-before="page"/>
      <style:text-properties fo:font-size="18pt" style:font-size-asian="18pt" style:font-size-complex="18pt"/>
    </style:style>
    <style:style style:name="P2" style:parent-style-name="Normaali" style:family="paragraph">
      <style:text-properties fo:font-size="16pt" style:font-size-asian="16pt" style:font-size-complex="16pt"/>
    </style:style>
    <style:style style:name="P3" style:parent-style-name="Normaali" style:family="paragraph">
      <style:text-properties fo:font-size="16pt" style:font-size-asian="16pt" style:font-size-complex="16pt"/>
    </style:style>
    <style:style style:name="P4" style:parent-style-name="Normaali" style:family="paragraph">
      <style:text-properties fo:font-size="16pt" style:font-size-asian="16pt" style:font-size-complex="16pt"/>
    </style:style>
    <style:style style:name="P5" style:parent-style-name="Normaali" style:family="paragraph">
      <style:text-properties fo:font-size="16pt" style:font-size-asian="16pt" style:font-size-complex="16pt"/>
    </style:style>
    <style:style style:name="P6" style:parent-style-name="Normaali" style:family="paragraph">
      <style:text-properties fo:font-size="16pt" style:font-size-asian="16pt" style:font-size-complex="16pt"/>
    </style:style>
    <style:style style:name="P7" style:parent-style-name="Normaali" style:family="paragraph">
      <style:text-properties fo:font-size="16pt" style:font-size-asian="16pt" style:font-size-complex="16pt"/>
    </style:style>
    <style:style style:name="P8" style:parent-style-name="Normaali" style:family="paragraph">
      <style:text-properties fo:font-size="16pt" style:font-size-asian="16pt" style:font-size-complex="16pt"/>
    </style:style>
    <style:style style:name="P9" style:parent-style-name="Normaali" style:family="paragraph">
      <style:text-properties fo:font-size="16pt" style:font-size-asian="16pt" style:font-size-complex="16pt"/>
    </style:style>
    <style:style style:name="P10" style:parent-style-name="Normaali" style:family="paragraph">
      <style:text-properties fo:font-size="16pt" style:font-size-asian="16pt" style:font-size-complex="16pt"/>
    </style:style>
    <style:style style:name="T11" style:parent-style-name="Kappaleenoletusfontti" style:family="text">
      <style:text-properties fo:font-size="16pt" style:font-size-asian="16pt" style:font-size-complex="16pt"/>
    </style:style>
  </office:automatic-styles>
  <office:body>
    <office:text text:use-soft-page-breaks="true">
      <text:p text:style-name="P1"><text:s text:c="32"/>Symbioz</text:p>
      <text:p text:style-name="P2"/>
      <text:p text:style-name="P3">Olen hieman huolestuneena seurannut uusien Renaultin konseptiautojen muotoilua, tämä Symbioz taitaa olla viimeinen joka edes näyttää autolta.<text:s/>Suora lainaus Miikka Sonkin tekstistä: ”Ne uudet ovat sellaisia sähkökopperokonsepteja”. Olen samaa mieltä. Vaikka tämäkin on koppero, niin tässä on sentään ohjauspyörä, kääntyvät etupyörät, ovet, ikkunat sekä valot nokalla. Sähköauto se on tämäkin, joka pyörälle oma sähkömoottori (toinen tietolähde kertoo että moottoreita on vain kaksi) joiden yhteen laskettu teho on 500kW. <text:s/>Akun kapasiteetti on 70 kWh, ja yhdellä latauksella pääsee 500 km. Renault kertoo auton olevan osa tulevaisuuden taloa, kun se ajetaan taloon sisälle, niin siitä tulee olohuone, ym. Silloin eletään vuotta 2030, et silleen.</text:p>
      <text:p text:style-name="P4">Tämä pienoismalli pyöri erään kauppiaan lasivitriinissä RetroMobile-tapahtumassa, no enhän minä voinut vastustaa sen pyyntöä, päästä pohjoiseen jääkarhujen maahan. Malli on Norevin parempaa (lue:<text:s/>kalliimpaa) sarjaa, joten sitä laatuakin kuuluu olla enemmän näkyvillä, ja sitähän on. Maalipinta on erittäin hyvä, se kiiltää ja kimmeltää, lakkaus suorastaan häiritsee valokuvausta. Ja kuten mallin esikuvassa, niin tässäkin on auton koko takaosa maalattu mattavärillä! Syytä siihen en tiedä, eikä se selvinnyt mistään artikkelistakaan. Mutta hieno mallinnus kuitenkin.</text:p>
      <text:p text:style-name="P5">Valitettavasti näihin 1:43 malleihin ei oikein saa sovitettua avattavia ovia. Auto olisi veikeän näköinen jos ns. lokinsiipi-ikkunat avautuisivat, puhumattakaan takaovien ns. kaapparisaranoinnista. Symbioz on iso, saman pituinen kuin uusin Espace, leveyttä vaan on 20 senttiä enemmän. Ja sen huomaa pienoismallissakin, mistähän löydän tuolle parkkipaikan muutenkin täpötäydestä konseptiautojen hyllystä.<text:s/></text:p>
      <text:p text:style-name="P6">Etu- ja takavalot noudattavat tuttua Renaultin C-kirjaimen muotokieltä, nekin ovat todella tarkasti mallinnettuja. Samoin koko keulan levyinen rasterointi<text:s/>joka<text:s/>koostuu kolmesta eri tavalla valoa läpi päästävästä osasta, oikeassa autossa siis noiden pienten reikien takana palavat koriste/huomiovalot. Samoin keulan ja takapään Renault-logot ovat<text:s/><text:soft-page-break/>altapäin valaistu, pienoismallissa valo on toteutettu valkoisella maalilla. Takapään pystysuorien ”evien” punaiset raidat kuuluvat ajovaloihin, taitaa niissä olla myös lisäjarruvalokin.</text:p>
      <text:p text:style-name="P7">Mallin vanteet noudattelevat tarkasti alkuperäisiä muotoja, ne ovat tavallaan pinna- ja kevytmetallivanteen yhdistelmiä. Kannattaa myös huomioida vanteen keskiön sininen väri siinä logon alla. Mustien ja<text:s/>pyöreiden Michelin-renkaiden kokoa en saanut mistään selville, ainoastaan sen että ne ovat kapeat taloudellisista syistä. Takarenkaan yläpuolella on vielä yksi Renault-logo, oikeassa autossa senkin tausta on valaistu.<text:s/></text:p>
      <text:p text:style-name="P8">Nyt on ohjaamo/matkustamo/olohuoneen<text:s/>sohvat erittäin hyvin näkyvissä. Ajattelin heti<text:s/>että<text:s/>tätähän on ilo kuvata, mutta koska lasikatto on joka suuntaan kalteva, niin joka suunnasta<text:s/>siihen<text:s/>tulee myös heijastuksia. Onneksi huomasin etteivät<text:s/>ne ammattikuvaajatkaan ole pystyneet niitä<text:s/>täysin<text:s/>välttämään oikean auton kuvaksessa. Sisustuksessa niitä hyviä yksityiskohtia vasta<text:s/>onkin, tässä muutama esimerkki:<text:s/>Istuimien muotoilu, sekä niiden eriväriset metalliosat, verhoilukankaan tikkaus, niskatukien kaiuttimien ritilät. Siniset turvavyöt ja niiden erikoisen malliset soljet, hattuhyllyn pienet urat. Kojetaulun muotoilu, mittaristo, ohjauspyörän nippelit, jne…. aivan kaikki on todella hyvin mallinnettu! Mainitaan nyt vielä takapenkkien välistä esiin vedettävä pieni pöytä, sekin on siellä valmiusasennossa.<text:s/></text:p>
      <text:p text:style-name="P9">Viimeisessä kuvassa<text:s/>on mukana myös pienempi Symbioz, sekin Retro-reissun tuliaisia. Vaikka se on kooltaan vain n.1:64, ns. kolmen tuuman auto, niin siihenkin sopivat monet tuon suuremman mallin kehut. Perän mattamaali, siniset vanteen keskiöt, Michelin-teksti renkaissa ym. Erittäin tarkkaa työtä sekin. Molempien valmistaja on Norev, Ranska/Kiina.</text:p>
      <text:p text:style-name="P10">Kari Kitti <text:s text:c="3"/></text:p>
      <text:p text:style-name="Normaali"><text:span text:style-name="T11"><text:s text:c="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05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i" fo:country="FI" style:language-asian="en" style:country-asian="US" style:language-complex="ar" style:country-complex="SA" style:text-combine="none" fo:hyphenate="true"/>
    </style:default-style>
    <style:style style:name="Normaali" style:display-name="Normaali" style:family="paragraph">
      <style:text-properties fo:hyphenate="false"/>
    </style:style>
    <style:style style:name="Kappaleenoletusfontti" style:display-name="Kappaleen oletusfontt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984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ari Kitti</meta:initial-creator>
    <dc:creator>Kari Kitti</dc:creator>
    <meta:creation-date>2019-03-10T15:19:00Z</meta:creation-date>
    <dc:date>2019-03-17T12:10:00Z</dc:date>
    <meta:template xlink:href="Normal" xlink:type="simple"/>
    <meta:editing-cycles>11</meta:editing-cycles>
    <meta:editing-duration>PT106500S</meta:editing-duration>
    <meta:document-statistic meta:page-count="2" meta:paragraph-count="7" meta:word-count="427" meta:character-count="3886" meta:row-count="28" meta:non-whitespace-character-count="3466"/>
  </office:meta>
</office:document-meta>
</file>