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8pt" style:font-size-asian="18pt" style:font-size-complex="18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style:style style:name="T11" style:parent-style-name="Kappaleenoletusfontti" style:family="text">
      <style:text-properties fo:font-size="16pt" style:font-size-asian="16pt" style:font-size-complex="16pt"/>
    </style:style>
    <style:style style:name="T12" style:parent-style-name="Hyperlinkki" style:family="text">
      <style:text-properties fo:font-size="16pt" style:font-size-asian="16pt" style:font-size-complex="16pt"/>
    </style:style>
    <style:style style:name="T13" style:parent-style-name="Kappaleenoletusfontti" style:family="text">
      <style:text-properties fo:font-size="16pt" style:font-size-asian="16pt" style:font-size-complex="16pt"/>
    </style:style>
    <style:style style:name="T14" style:parent-style-name="Hyperlinkki" style:family="text">
      <style:text-properties fo:font-size="16pt" style:font-size-asian="16pt" style:font-size-complex="16pt"/>
    </style:style>
    <style:style style:name="T15" style:parent-style-name="Kappaleenoletusfontti" style:family="text">
      <style:text-properties fo:font-size="16pt" style:font-size-asian="16pt" style:font-size-complex="16pt"/>
    </style:style>
    <style:style style:name="T16" style:parent-style-name="Kappaleenoletusfontti" style:family="text">
      <style:text-properties fo:font-size="16pt" style:font-size-asian="16pt" style:font-size-complex="16pt"/>
    </style:style>
    <style:style style:name="T17" style:parent-style-name="Hyperlinkki" style:family="text">
      <style:text-properties fo:font-size="16pt" style:font-size-asian="16pt" style:font-size-complex="16pt"/>
    </style:style>
    <style:style style:name="T18" style:parent-style-name="Kappaleenoletusfontti" style:family="text">
      <style:text-properties fo:font-size="16pt" style:font-size-asian="16pt" style:font-size-complex="16pt"/>
    </style:style>
    <style:style style:name="T19" style:parent-style-name="Hyperlinkki" style:family="text">
      <style:text-properties fo:font-size="16pt" style:font-size-asian="16pt" style:font-size-complex="16pt"/>
    </style:style>
    <style:style style:name="T20" style:parent-style-name="Hyperlinkki" style:family="text">
      <style:text-properties fo:font-size="16pt" style:font-size-asian="16pt" style:font-size-complex="16pt"/>
    </style:style>
    <style:style style:name="T21" style:parent-style-name="Kappaleenoletusfontti" style:family="text">
      <style:text-properties fo:font-size="16pt" style:font-size-asian="16pt" style:font-size-complex="16pt"/>
    </style:style>
    <style:style style:name="P22" style:parent-style-name="Normaali" style:family="paragraph">
      <style:text-properties fo:font-size="16pt" style:font-size-asian="16pt" style:font-size-complex="16pt"/>
    </style:style>
    <style:style style:name="P23" style:parent-style-name="Normaali" style:family="paragraph">
      <style:text-properties fo:font-size="16pt" style:font-size-asian="16pt" style:font-size-complex="16pt"/>
    </style:style>
    <style:style style:name="P24" style:parent-style-name="Normaali" style:family="paragraph">
      <style:text-properties fo:font-size="16pt" style:font-size-asian="16pt" style:font-size-complex="16pt"/>
    </style:style>
    <style:style style:name="P25" style:parent-style-name="Normaali" style:family="paragraph">
      <style:text-properties fo:font-size="16pt" style:font-size-asian="16pt" style:font-size-complex="16pt"/>
    </style:style>
    <style:style style:name="P26" style:parent-style-name="Normaali" style:family="paragraph">
      <style:text-properties fo:font-size="16pt" style:font-size-asian="16pt" style:font-size-complex="16pt"/>
    </style:style>
    <style:style style:name="P27" style:parent-style-name="Normaali" style:family="paragraph">
      <style:text-properties fo:font-size="18pt" style:font-size-asian="18pt" style:font-size-complex="18pt"/>
    </style:style>
    <style:style style:name="P28" style:parent-style-name="Normaali" style:family="paragraph">
      <style:text-properties fo:font-size="14pt" style:font-size-asian="14pt" style:font-size-complex="14pt"/>
    </style:style>
  </office:automatic-styles>
  <office:body>
    <office:text text:use-soft-page-breaks="true">
      <text:p text:style-name="P1"><text:s text:c="68"/><text:span text:style-name="T2">Estafette 800</text:span></text:p>
      <text:p text:style-name="P3"/>
      <text:p text:style-name="P4">Heinäkuun pienoismalli on jälleen kerran kolikonheittokisan palkintoauto. Tapahtumapaikka on<text:s/>Marjoniemen Camping Pyhäjärvellä, ja siellä 26.-28.7.2019 järjestettävä 33. Grand Tour de Renault kesäkokoontuminen. Vanhoilla säännöillä mennään, eli yhden euron kolikkoa heitetään puutikun viereen. Kaikkein lähemmäksi heittänyt Renault-kerhon jäsenmaksun<text:s/>maksanut jäsen voittaa itselleen tämän upean,<text:s/>1:18 kokoisen aika ison Estafeten.</text:p>
      <text:p text:style-name="P5">Pienoismallin esikuva on ilmeisesti tuotannon alkuvuosilta, ehkä ajalta 1959-62. <text:s/>Kevyen kenttätuunauksen kohteeksi joutunut Esta on varusteltu pienillä Renault-kerhon kuplatarroilla. Tosin ne ovat hyvin kevyesti kiinnitetty kylkiin, joten ne saa kyllä helposti poistettua. Siis jolleivat ne jostain kumman syystä miellytä kisan voittajaa.<text:s/></text:p>
      <text:p text:style-name="P6">Avattavia ovia/luukkuja löytyy autosta peräti kuusi kipaletta, eli auto kaikki luukut avoinna on hyvin ilmavan näköinen. Lastaaminen sujuu silloin aika joutuisasti ja helposti matalan nostokorkeudenkin ansiosta. Kokemusta on, allekirjoittanut pääsi viime vuonna lastaamaan Estaan porkkanakuormaa, sekin oli helppo nakki.<text:s/></text:p>
      <text:p text:style-name="P7">Ohjaamo on aika peltisen ja karun näköinen, lue: käytännöllinen. Mutta siellä on kaikki tarpeellinen, kaksi hyvää istuinta, ohjauspyörä sekä erittäin mielenkiintoisen vaihdekaavan omaava vaihteenvalitsin. Kuljettajan liukuovi tarjoaa helpon sisäänpääsyn mukavan liukkaille keinonahkapenkeille. Kannattaa huomioida ohjauspylvään vieressä olevat tyyppi- ja valmistuskilvet.</text:p>
      <text:p text:style-name="P8">Keulakuvasta voi havaita erittäin hyvin mallinnettu Estafette 800 kyltti sekä ns. siirtokuvana toteutettu tuon aikakauden Renault-salmiakkilogo. Myös tuulilasin pyyhkijöiden varsille ja jäähdyttäjän säleikölle täytyy antaa paljon pisteitä. Tavaratilan lattian peltipokkaukset ovat kohillaan ja juuri maalatussa pellissä ei ole vielä yhtään naarmua. Varapyörän alla olevaan koteloon on sijoitettu akku, työkalut sekä tietenkin yksi takapyörä. Tunkki ja pyöränmutteriveivi ovat kiinnitetty varapyörän ja<text:s/><text:soft-page-break/>seinän väliin, toisella puolella on se toinen takapyörä sekä polttoainesäiliö. Kuljettajan selän takana sijaitsevassa seinäkotelossa on tila liukuovelle.<text:s/></text:p>
      <text:p text:style-name="P9">Etuakselisto ja ohjaus ovat tässä pienoismallissa toimivia, kuvassa näkyy hyvin myös muutamalla pultilla kiinni oleva huoltoystävällinen yhtenäinen moottorivaihteistoetuakselistopaketti. Alusta on muutenkin hyvin yksityiskohtainen, mm. pakoputken laippakiristimen mutterit<text:s/>ovat hyvin esillä. Malli ei muuten ole ihan noin valkoinen kuin kirkkaassa auringonvalossa otetuissa valokuvissa, vaan pikemminkin vaalea beige. Se väri lukee myös pakkauslaatikossa.<text:s/></text:p>
      <text:p text:style-name="Normaali"><text:span text:style-name="T10">Tämän palkinnon hankinnassa kerhoamme avusti jälleen Automodelsin Markku</text:span><text:span text:style-name="T11"><text:s/>Raski. Ja jos ei kesätapahtumassa euron kolikko osu aivan tolpan viereen niin osoitteesta<text:s/></text:span><text:a xlink:href="http://www.automodels.fi" office:target-frame-name="_top" xlink:show="replace"><text:span text:style-name="T12">www.automodels.fi</text:span></text:a><text:span text:style-name="T13"><text:s/>tai<text:s/></text:span><text:a xlink:href="mailto:info@automadels.fi" office:target-frame-name="_top" xlink:show="replace"><text:span text:style-name="T14">info@automadels.fi</text:span></text:a><text:span text:style-name="T15"><text:s/>voi kysellä korvaavaa tuotetta itsellee</text:span><text:span text:style-name="T16">n. Ja onhan siellä lohdutuspalkinto toiseksi tulleelle, pieni 1:43 kokoinen R8 taxi. Se puolestaan on peräisin Pekka Stellbergin Modeltoys kaupasta,<text:s/></text:span><text:a xlink:href="http://www.modeltoys.fi" office:target-frame-name="_top" xlink:show="replace"><text:span text:style-name="T17">www.modeltoys.fi</text:span></text:a><text:span text:style-name="T18"><text:s/>ja<text:s/></text:span><text:a xlink:href="mailto:info@modeltoys.net" office:target-frame-name="_top" xlink:show="replace"><text:span text:style-name="T19">inf</text:span><text:span text:style-name="T20">o@modeltoys.net</text:span></text:a><text:span text:style-name="T21"><text:s text:c="2"/>Pienoismalliostoksia tehdessä kannattaa suosia yhteistyökumppaneitamme.<text:s/></text:span></text:p>
      <text:p text:style-name="P22">Valmistaja Norev, Ranska / Kiina.</text:p>
      <text:p text:style-name="P23">Kari Kitti</text:p>
      <text:p text:style-name="P24"/>
      <text:p text:style-name="P25"/>
      <text:p text:style-name="P26"/>
      <text:p text:style-name="P27"/>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Hyperlinkki" style:display-name="Hyperlinkki" style:family="text" style:parent-style-name="Kappaleenoletusfontti">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5-27T10:50:00Z</meta:creation-date>
    <dc:date>2019-06-12T16:20:00Z</dc:date>
    <meta:template xlink:href="Normal" xlink:type="simple"/>
    <meta:editing-cycles>24</meta:editing-cycles>
    <meta:editing-duration>PT68820S</meta:editing-duration>
    <meta:document-statistic meta:page-count="2" meta:paragraph-count="6" meta:word-count="372" meta:character-count="3381" meta:row-count="25" meta:non-whitespace-character-count="3015"/>
  </office:meta>
</office:document-meta>
</file>