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T10" style:parent-style-name="Kappaleenoletusfontti" style:family="text">
      <style:text-properties fo:font-size="16pt" style:font-size-asian="16pt" style:font-size-complex="16pt"/>
    </style:style>
    <style:style style:name="T11" style:parent-style-name="Kappaleenoletusfontti" style:family="text">
      <style:text-properties fo:font-size="16pt" style:font-size-asian="16pt" style:font-size-complex="16pt"/>
    </style:style>
    <style:style style:name="T12" style:parent-style-name="Hyperlinkki" style:family="text">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Hyperlinkki" style:family="text">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Kappaleenoletusfontti" style:family="text">
      <style:text-properties fo:font-size="16pt" style:font-size-asian="16pt" style:font-size-complex="16pt"/>
    </style:style>
    <style:style style:name="T17" style:parent-style-name="Hyperlinkki" style:family="text">
      <style:text-properties fo:font-size="16pt" style:font-size-asian="16pt" style:font-size-complex="16pt"/>
    </style:style>
    <style:style style:name="T18" style:parent-style-name="Hyperlinkki" style:family="text">
      <style:text-properties fo:font-size="16pt" style:font-size-asian="16pt" style:font-size-complex="16pt"/>
    </style:style>
    <style:style style:name="T19" style:parent-style-name="Kappaleenoletusfontti" style:family="text">
      <style:text-properties fo:font-size="16pt" style:font-size-asian="16pt" style:font-size-complex="16pt"/>
    </style:style>
    <style:style style:name="P20" style:parent-style-name="Normaali" style:family="paragraph">
      <style:text-properties fo:font-size="16pt" style:font-size-asian="16pt" style:font-size-complex="16pt"/>
    </style:style>
    <style:style style:name="P21" style:parent-style-name="Normaali" style:family="paragraph">
      <style:text-properties fo:font-size="16pt" style:font-size-asian="16pt" style:font-size-complex="16pt"/>
    </style:style>
    <style:style style:name="T22" style:parent-style-name="Kappaleenoletusfontti" style:family="text">
      <style:text-properties fo:font-size="16pt" style:font-size-asian="16pt" style:font-size-complex="16pt"/>
    </style:style>
    <style:style style:name="P23" style:parent-style-name="Normaali" style:family="paragraph">
      <style:text-properties fo:font-size="18pt" style:font-size-asian="18pt" style:font-size-complex="18pt"/>
    </style:style>
    <style:style style:name="P24" style:parent-style-name="Normaali" style:family="paragraph">
      <style:text-properties fo:font-size="16pt" style:font-size-asian="16pt" style:font-size-complex="16pt"/>
    </style:style>
  </office:automatic-styles>
  <office:body>
    <office:text text:use-soft-page-breaks="true">
      <text:p text:style-name="P1"><text:s text:c="37"/><text:span text:style-name="T2"><text:s text:c="12"/>R16</text:span></text:p>
      <text:p text:style-name="P3"/>
      <text:p text:style-name="P4">Yhden euron kolikko on jälleen käypää valuuttaa kerhomme syystapahtumassa 30.8 -1.9.2019, paikkana Apianlahti Camping,<text:s/>Valkeakoski. Jo sillä voi voittaa kolikonheitossa omakseen tämän tyylikkään R16-pienoismallin. Se on hieman harvinaisempaa 1:24 kokoluokkaa, eli pituudeltaan 18 senttiä.<text:s/></text:p>
      <text:p text:style-name="P5">Vuosimalliksi ilmoitetaan 1965, joka samalla on 16:n ensimmäinen mallivuosi. Tämä auto ei vielä tunne muuta nimeä kuin pelkkä 16, seuraavana vuonna listalla oli jo Normale ja Super versiot. Niiden jälkeen markkinoille tulivat TS, TA, L, TL, ja TX, juuri tuossa järjestyksessä. Ainakin mikäli uskomme René Bellun kirjoittamaa ”Toutes les Renault” historiikkiä, ja miksemme uskoisi. Tuollaisia nippelitietoja etsiessä löytää välillä jotain uuttakin, en edes tiennyt/muistanut että tätä autoa valmistettiin myös Kanadassa, Australiassa ja entisessä Jugoslaviassa. Lisäksi kokoonpanotehtaita oli vielä<text:s/>Venezuelassa, Etelä-Afrikassa, Algeriassa, Norsunluurannikolla, Madagaskarilla, Marokossa, Malesiassa sekä Filippiineillä.<text:s/>R16 on siis todellinen maailmanauto.<text:s/></text:p>
      <text:p text:style-name="P6">Pienoismalli on mittasuhteiltaan erittäin onnistunut, kuten maalauskin. Myös kaikki kiiltävät osat ovat hyvin mallinnettu, siis tässä tapauksessa tarpeeksi ohuita.<text:s/></text:p>
      <text:p text:style-name="P7">Ja kerrankin mallin sisusta on vaalea, sen ansiosta auto on tosiaan valoisan tuntuinen. Tiedä sitten oliko oikeaa autoa koskaan saatavilla noin vaaleilla penkeillä, no kojelauta on perinteisen musta. Siitä voisi kehaista vaikkapa keskikonsolin radiotelineen, sekä oikean mallisen ohjauspyörän.</text:p>
      <text:p text:style-name="P8">Ihan pieni miinus annetaan siitä,<text:s/>ettei vääntösauvajousituksen vaikutusta akseliväleihin ole huomioitu, eli molemmilla puolilla on sama akseliväli.<text:s/>Pohjalevyssä kaikki neljä sauvaa ovat kyllä näkyvissä.<text:s text:c="2"/></text:p>
      <text:p text:style-name="P9">Pieniä yksityiskohtia löytyy esim. puskureiden kumityynyistä, ne ovat oikean muotoiset ja niissä on huomioitu yläosan kromatut listat. Pölykapseleiden kolmisakarainen muoto kuuluu näihin ensimmäisiin<text:s/><text:soft-page-break/>malleihin. Myös etu- ja takavalojen mallinnus on kohdallaan,<text:s/>unohtamatta etulokasuojien sivuvilkkuja.</text:p>
      <text:p text:style-name="Normaali"><text:span text:style-name="T10">Tämän kolikonheittokisan palkinnon kerhollemme toimitti jälleen Model Toys ja Pekka Stellberg. Myös toinen palkinto on samasta firmasta kotoisin, Sininen Alpine A106 on pienempää 1:43 kokoluokkaa. Tässä vielä Pekan</text:span><text:span text:style-name="T11"><text:s/>yhteystiedot: <text:s/></text:span><text:a xlink:href="http://www.modeltoys.net" office:target-frame-name="_top" xlink:show="replace"><text:span text:style-name="T12">www.modeltoys.net</text:span></text:a><text:span text:style-name="T13"><text:s/>myös naputtelemalla<text:s/></text:span><text:a xlink:href="http://www.pienoismallit.fi" office:target-frame-name="_top" xlink:show="replace"><text:span text:style-name="T14">www.pienoismallit.fi</text:span></text:a><text:span text:style-name="T15"><text:s/>päätyy samoille sivuille. Sähköistä p</text:span><text:span text:style-name="T16">ostia voi lähettää<text:s/></text:span><text:a xlink:href="mailto:info@modeltoys.net" office:target-frame-name="_top" xlink:show="replace"><text:span text:style-name="T17">info@</text:span><text:span text:style-name="T18">modeltoys.net</text:span></text:a><text:span text:style-name="T19"><text:s/>sekä puhelimellakin voi lähestyä 0400 794 681.</text:span></text:p>
      <text:p text:style-name="P20">Pienoismallihankintoja tehdessä kannattaa ihan oikeasti suosia yhteistyökumppaneitamme! <text:s/></text:p>
      <text:p text:style-name="P21">Valmistaja: Speidel-replicars.com / White Box, Bangladesh.</text:p>
      <text:p text:style-name="Normaali"><text:span text:style-name="T22">Kari Kitti<text:s/></text:span></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06-14T07:47:00Z</meta:creation-date>
    <dc:date>2019-07-20T10:15:00Z</dc:date>
    <meta:template xlink:href="Normal" xlink:type="simple"/>
    <meta:editing-cycles>20</meta:editing-cycles>
    <meta:editing-duration>PT143640S</meta:editing-duration>
    <meta:document-statistic meta:page-count="2" meta:paragraph-count="5" meta:word-count="304" meta:character-count="2768" meta:row-count="20" meta:non-whitespace-character-count="2469"/>
  </office:meta>
</office:document-meta>
</file>