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text-properties fo:font-size="18pt" style:font-size-asian="18pt" style:font-size-complex="18pt"/>
    </style:style>
    <style:style style:name="P2" style:parent-style-name="Normaali" style:family="paragraph">
      <style:text-properties fo:font-size="18pt" style:font-size-asian="18pt" style:font-size-complex="18pt"/>
    </style:style>
    <style:style style:name="P3" style:parent-style-name="Normaali" style:family="paragraph">
      <style:text-properties fo:font-size="16pt" style:font-size-asian="16pt" style:font-size-complex="16pt"/>
    </style:style>
    <style:style style:name="P4" style:parent-style-name="Normaali" style:family="paragraph">
      <style:text-properties fo:font-size="16pt" style:font-size-asian="16pt" style:font-size-complex="16pt"/>
    </style:style>
    <style:style style:name="T5" style:parent-style-name="Kappaleenoletusfontti" style:family="text">
      <style:text-properties fo:font-size="16pt" style:font-size-asian="16pt" style:font-size-complex="16pt"/>
    </style:style>
    <style:style style:name="T6" style:parent-style-name="Kappaleenoletusfontti" style:family="text">
      <style:text-properties fo:font-size="16pt" style:font-size-asian="16pt" style:font-size-complex="16pt"/>
    </style:style>
    <style:style style:name="T7" style:parent-style-name="Kappaleenoletusfontti" style:family="text">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P9" style:parent-style-name="Normaali" style:family="paragraph">
      <style:text-properties fo:font-size="16pt" style:font-size-asian="16pt" style:font-size-complex="16pt"/>
    </style:style>
    <style:style style:name="P10" style:parent-style-name="Normaali" style:family="paragraph">
      <style:text-properties fo:font-size="16pt" style:font-size-asian="16pt" style:font-size-complex="16pt"/>
    </style:style>
    <style:style style:name="P11" style:parent-style-name="Normaali" style:family="paragraph">
      <style:text-properties fo:font-size="16pt" style:font-size-asian="16pt" style:font-size-complex="16pt"/>
    </style:style>
    <style:style style:name="P12" style:parent-style-name="Normaali" style:family="paragraph">
      <style:text-properties fo:font-size="16pt" style:font-size-asian="16pt" style:font-size-complex="16pt"/>
    </style:style>
    <style:style style:name="T13" style:parent-style-name="Kappaleenoletusfontti" style:family="text">
      <style:text-properties fo:font-size="16pt" style:font-size-asian="16pt" style:font-size-complex="16pt"/>
    </style:style>
  </office:automatic-styles>
  <office:body>
    <office:text text:use-soft-page-breaks="true">
      <text:p text:style-name="P1"><text:s text:c="38"/>4 Iguana kits</text:p>
      <text:p text:style-name="P2"/>
      <text:p text:style-name="P3">Espanjan Valenciassa muotoillaan Tippa-Relluja uuteen uskoon, tässä tapauksessa vieläpä aikas hauskaseen suuntaan. Makuasioista ei<text:s/>voi tietenkään kiistellä, mutta mielestäni tässä on onnistuttu yhdistämään Tipan muotoihin vielä vanhempaa tyyliä juuri sopivassa suhteessa. Mallihan on Renaultist-lehden lukijoille jo vanha tuttu, numerossa 1/2011 oli siitä esittely jossa kerrottiin näitä<text:s/>samoja asioita.</text:p>
      <text:p text:style-name="P4">Santiago J. Hernandez on firman nimi, ja siellä Tippoihin vaihdetaan konepelti, lokasuojat sekä lisätään levikkeitä oikeisiin kohtiin. Raidevälin levennys (6,2 cm) on toteutettu ilmeisesti levikepaloilla ja leveämmillä vanteilla. Iguana kits on saatavilla rakennussarjana tai sitten avaimet käteen periaatteella, siinä on sitten kaikki valmiina. Koripajan valikoimaan kuuluu myös pick-up, cabriolet sekä<text:s/>pressupaku<text:s/>tyyppinen Furgo.</text:p>
      <text:p text:style-name="Normaali"><text:span text:style-name="T5">Mallin mukana tullut lehti kertoo että juuri tämän auton esikuva on uu</text:span><text:span text:style-name="T6">delleen rakennettu vuonna 1998, pohjana käytetty 4 GTL on vuodelta 1990. Moottorina toimii 1108 kuutioinen jättilohko tyyppiä 688-11, renkaat ovat kokoa 195/50/15. Keulan muotoilijalla on ollut inspiraationa 30-luvun Fiat Balilla, eikä lopputulos ole ollen</text:span><text:span text:style-name="T7">kaan hullumpi. <text:s text:c="4"/></text:span></text:p>
      <text:p text:style-name="P8"><text:s/>Vertailukuvat on ottanut Jyrki Mero lomamatkallaan Etelä-Espanjassa sijaitsevassa Nerjan kaupungissa, oli kuulemma vaan tullut vastaan jonkun kadunkulman takana. Ja pakkohan se oli silloin kuvata.</text:p>
      <text:p text:style-name="P9">Pienoismalli on ihan hyvin valmistettu, siinä on huomioitu raidevälin levennys, ym. muita muutoksia. Tietenkään se ei ole ihan samanlainen kuin vertailukuvien Tippa, tuo firma nääs valmisti kaikki autonsa juuri sellaisena kuin asiakas ne tilasi. Tähän yksilöön on valittu mustat, hieman putkimalliset puskurit. Kun taas vertailukuvien Tipassa on keskeltä katkaistut alkuperäiset puskurit, tuolla systeemillä saatiin kätevästi rekisterikilvelle oma paikka, eikä puskureita tarvinnut siis jatkaa.<text:s/></text:p>
      <text:soft-page-break/>
      <text:p text:style-name="P10">Sisältä auto on ihan vakiokuntoinen, sieltä löytyy viimeisimpien mallien kojetaulu ja niskatuelliset etupenkit. Pikku miinuksena mainittakoon puuttuva hattuhylly, plussana puolestaan tarpeeksi ohuet avattavien sivuikkunoiden kromilistat.<text:s/></text:p>
      <text:p text:style-name="P11">Julkaisija Hachette, Auto Plus Collection, Passion Renault 4 kioskiautosarja. Valmistaja PCT/Bangladesh.</text:p>
      <text:p text:style-name="P12">Teksti Kari Kitti, kuvat Kari Kitti ja Jyrki Mero.<text:s text:c="2"/></text:p>
      <text:p text:style-name="Normaali"><text:span text:style-name="T13"><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9-09-20T16:11:00Z</meta:creation-date>
    <dc:date>2019-09-23T15:07:00Z</dc:date>
    <meta:template xlink:href="Normal" xlink:type="simple"/>
    <meta:editing-cycles>11</meta:editing-cycles>
    <meta:editing-duration>PT74820S</meta:editing-duration>
    <meta:document-statistic meta:page-count="2" meta:paragraph-count="4" meta:word-count="256" meta:character-count="2329" meta:row-count="17" meta:non-whitespace-character-count="2077"/>
  </office:meta>
</office:document-meta>
</file>