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style:text-properties fo:font-size="18pt" style:font-size-asian="18pt" style:font-size-complex="18pt"/>
    </style:style>
    <style:style style:name="P2" style:parent-style-name="Normaali" style:family="paragraph">
      <style:text-properties fo:font-size="18pt" style:font-size-asian="18pt" style:font-size-complex="18pt"/>
    </style:style>
    <style:style style:name="P3" style:parent-style-name="Normaali" style:family="paragraph">
      <style:text-properties fo:font-size="16pt" style:font-size-asian="16pt" style:font-size-complex="16pt"/>
    </style:style>
    <style:style style:name="P4" style:parent-style-name="Normaali" style:family="paragraph">
      <style:text-properties fo:font-size="16pt" style:font-size-asian="16pt" style:font-size-complex="16pt"/>
    </style:style>
    <style:style style:name="P5" style:parent-style-name="Normaali" style:family="paragraph">
      <style:text-properties fo:font-size="16pt" style:font-size-asian="16pt" style:font-size-complex="16pt"/>
    </style:style>
    <style:style style:name="P6" style:parent-style-name="Normaali" style:family="paragraph">
      <style:text-properties fo:font-size="16pt" style:font-size-asian="16pt" style:font-size-complex="16pt"/>
    </style:style>
    <style:style style:name="T7" style:parent-style-name="Kappaleenoletusfontti" style:family="text">
      <style:text-properties fo:font-size="16pt" style:font-size-asian="16pt" style:font-size-complex="16pt"/>
    </style:style>
    <style:style style:name="T8" style:parent-style-name="Kappaleenoletusfontti" style:family="text">
      <style:text-properties fo:font-size="16pt" style:font-size-asian="16pt" style:font-size-complex="16pt"/>
    </style:style>
    <style:style style:name="T9" style:parent-style-name="Kappaleenoletusfontti" style:family="text">
      <style:text-properties fo:font-style="italic" style:font-style-asian="italic" fo:font-size="16pt" style:font-size-asian="16pt" style:font-size-complex="16pt"/>
    </style:style>
    <style:style style:name="T10" style:parent-style-name="Kappaleenoletusfontti" style:family="text">
      <style:text-properties fo:font-weight="bold" style:font-weight-asian="bold" fo:font-style="italic" style:font-style-asian="italic" fo:font-size="16pt" style:font-size-asian="16pt" style:font-size-complex="16pt"/>
    </style:style>
    <style:style style:name="P11" style:parent-style-name="Normaali" style:family="paragraph">
      <style:text-properties fo:font-size="16pt" style:font-size-asian="16pt" style:font-size-complex="16pt"/>
    </style:style>
    <style:style style:name="P12" style:parent-style-name="Normaali" style:family="paragraph">
      <style:text-properties fo:font-size="16pt" style:font-size-asian="16pt" style:font-size-complex="16pt"/>
    </style:style>
    <style:style style:name="T13" style:parent-style-name="Kappaleenoletusfontti" style:family="text">
      <style:text-properties fo:font-size="16pt" style:font-size-asian="16pt" style:font-size-complex="16pt"/>
    </style:style>
    <style:style style:name="T14" style:parent-style-name="Kappaleenoletusfontti" style:family="text">
      <style:text-properties fo:font-size="16pt" style:font-size-asian="16pt" style:font-size-complex="16pt"/>
    </style:style>
  </office:automatic-styles>
  <office:body>
    <office:text text:use-soft-page-breaks="true">
      <text:p text:style-name="P1"><text:s text:c="39"/>Clio 5</text:p>
      <text:p text:style-name="P2"/>
      <text:p text:style-name="P3">Vaikka viidennen sukupolven Clio on uudistunut aika maltillisesti ulkonäöltään, niin sen kyllä heti huomaa kokonaan uudeksi malliksi.<text:s/>Auton muodoissa on jotakin tuttua, mutta enemmän jotakin uutta. Mielikuva vahvistuu kun ottaa vitriinistä edellisen korimallin, vuosimallia 2013 olevan Clio 4 pienoismallin tämän viereen. Sekin oli sulava muodoltaan, mutta tämä uutuus on vielä linjakkaampi. Ovat siis onnistuneet muotoiluosastolla tekemään kauniista vielä kauniimman. Ainakin minun mielestäni.</text:p>
      <text:p text:style-name="P4">Ja esitteeseen on koottu vielä lisää ylistäviä sanoja: ”Aistilliset linjat, dynaaminen profiili, veistokselliset kyljet” ym. No onhan siinä nuokin.</text:p>
      <text:p text:style-name="P5">Flammen punainen pienoismalli omaa erittäin hyvän maalipinnan, se kiiltää ja kimmeltää niin kuin ne kuuluisat…. no joo, antaa olla. Tämä väri sopii tähän autoon todella hyvin, ja kyllähän uudet oranssin ja turkoosin väriset Cliot ovat myös erittäin maukkaan näköisiä.<text:s/></text:p>
      <text:p text:style-name="P6">Näyttää olevan Intens versio kyseessä, sanoi pienoismallitoimituksessa piipahtanut Suomen paras Renault-myyjä. Itse tunnistin 16 tuuman Philio kevytmetallivanteet, sekä lisävarusteena saatavan isomman 9,3 tuuman kosketusnäytön kojetaulusta. Lukuisat ulkopuoliset yksityiskohdat ovat hyvin mallinnettu ja oikeilla paikoillaan, sekään ei ole aina itsestään selvä asia. Kehaistaan tähän kohtaan esimerkiksi alemmassa etusäleikössä olevat etututkan anturit! Pieniä muutoksia ulkonäköön ovat ikkunoiden uudet kromilistat sekä ovien alareunojen listojen uusi muoto. Samalla ovista ovat poistuneet mustat muovilistat. Tämä malli kuuluu Norevin halvempaan valmistussarjaan, jonka tuntomerkkejä ovat yksivärinen sisustus, lelupeilit sekä renkaiden kulutuspintojen kuvioinnin puuttuminen. Mutta kyllä sen asian kanssa pystyy elämään, koska tämä on muutaman kympin halvempi pienoismalli<text:s/>kuin se toinen versio. Ja sama erittäin hyvä kori siinä on kuin kalliimmassakin mallissa.<text:s/></text:p>
      <text:p text:style-name="Normaali"><text:span text:style-name="T7">Jos 29-vuotiaan Clion mallihistoria kiinnostaa niin siitä voi lukea t</text:span><text:span text:style-name="T8">arkempaa tietoa kerhomme sivulta tästä<text:s/></text:span><text:span text:style-name="T9">linkistä</text:span><text:span text:style-name="T10">.</text:span></text:p>
      <text:soft-page-break/>
      <text:p text:style-name="P11">Pienoismallin valmistaja on Norev, Ranska/Kiina.</text:p>
      <text:p text:style-name="P12">Lopuksi pienoismallitoimitus toivottaa kaikille lukijoille oikein hyvää ja rauhaisaa joulua.</text:p>
      <text:p text:style-name="Normaali"><text:span text:style-name="T13">Kari Kitti <text:s text:c="5"/></text:span></text:p>
      <text:p text:style-name="Normaali"><text:span text:style-name="T14"><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i Kitti</meta:initial-creator>
    <dc:creator>Kari Kitti</dc:creator>
    <meta:creation-date>2019-11-06T15:19:00Z</meta:creation-date>
    <dc:date>2019-11-17T11:37:00Z</dc:date>
    <meta:template xlink:href="Normal" xlink:type="simple"/>
    <meta:editing-cycles>17</meta:editing-cycles>
    <meta:editing-duration>PT199260S</meta:editing-duration>
    <meta:document-statistic meta:page-count="2" meta:paragraph-count="4" meta:word-count="242" meta:character-count="2202" meta:row-count="16" meta:non-whitespace-character-count="1964"/>
  </office:meta>
</office:document-meta>
</file>