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ali" style:master-page-name="MP0" style:family="paragraph">
      <style:paragraph-properties fo:break-before="page"/>
    </style:style>
    <style:style style:name="T2" style:parent-style-name="Kappaleenoletusfontti" style:family="text">
      <style:text-properties fo:font-size="16pt" style:font-size-asian="16pt" style:font-size-complex="16pt"/>
    </style:style>
    <style:style style:name="T3" style:parent-style-name="Kappaleenoletusfontti" style:family="text">
      <style:text-properties fo:font-size="16pt" style:font-size-asian="16pt" style:font-size-complex="16pt"/>
    </style:style>
    <style:style style:name="T4" style:parent-style-name="Kappaleenoletusfontti" style:family="text">
      <style:text-properties fo:font-size="16pt" style:font-size-asian="16pt" style:font-size-complex="16pt"/>
    </style:style>
    <style:style style:name="T5" style:parent-style-name="Kappaleenoletusfontti" style:family="text">
      <style:text-properties fo:font-size="16pt" style:font-size-asian="16pt" style:font-size-complex="16pt"/>
    </style:style>
    <style:style style:name="P6" style:parent-style-name="Normaali" style:family="paragraph">
      <style:text-properties fo:font-size="16pt" style:font-size-asian="16pt" style:font-size-complex="16pt"/>
    </style:style>
    <style:style style:name="P7" style:parent-style-name="Normaali" style:family="paragraph">
      <style:text-properties fo:font-size="16pt" style:font-size-asian="16pt" style:font-size-complex="16pt"/>
    </style:style>
    <style:style style:name="P8" style:parent-style-name="Normaali" style:family="paragraph">
      <style:text-properties fo:font-size="16pt" style:font-size-asian="16pt" style:font-size-complex="16pt"/>
    </style:style>
    <style:style style:name="T9" style:parent-style-name="Kappaleenoletusfontti" style:family="text">
      <style:text-properties fo:font-size="16pt" style:font-size-asian="16pt" style:font-size-complex="16pt"/>
    </style:style>
    <style:style style:name="T10" style:parent-style-name="Kappaleenoletusfontti" style:family="text">
      <style:text-properties fo:font-size="16pt" style:font-size-asian="16pt" style:font-size-complex="16pt"/>
    </style:style>
    <style:style style:name="T11" style:parent-style-name="_5yl5" style:family="text">
      <style:text-properties fo:font-size="16pt" style:font-size-asian="16pt" style:font-size-complex="16pt"/>
    </style:style>
    <style:style style:name="T12" style:parent-style-name="_5yl5" style:family="text">
      <style:text-properties fo:font-size="16pt" style:font-size-asian="16pt" style:font-size-complex="16pt"/>
    </style:style>
    <style:style style:name="T13" style:parent-style-name="_5yl5" style:family="text">
      <style:text-properties fo:font-size="16pt" style:font-size-asian="16pt" style:font-size-complex="16pt"/>
    </style:style>
    <style:style style:name="T14" style:parent-style-name="_5yl5" style:family="text">
      <style:text-properties fo:font-size="16pt" style:font-size-asian="16pt" style:font-size-complex="16pt"/>
    </style:style>
    <style:style style:name="T15" style:parent-style-name="_5yl5" style:family="text">
      <style:text-properties fo:font-size="16pt" style:font-size-asian="16pt" style:font-size-complex="16pt"/>
    </style:style>
    <style:style style:name="T16" style:parent-style-name="_5yl5" style:family="text">
      <style:text-properties fo:font-size="16pt" style:font-size-asian="16pt" style:font-size-complex="16pt"/>
    </style:style>
    <style:style style:name="T17" style:parent-style-name="_5yl5" style:family="text">
      <style:text-properties fo:font-size="16pt" style:font-size-asian="16pt" style:font-size-complex="16pt"/>
    </style:style>
    <style:style style:name="T18" style:parent-style-name="_5yl5" style:family="text">
      <style:text-properties fo:font-size="16pt" style:font-size-asian="16pt" style:font-size-complex="16pt"/>
    </style:style>
    <style:style style:name="T19" style:parent-style-name="_5yl5" style:family="text">
      <style:text-properties fo:font-size="16pt" style:font-size-asian="16pt" style:font-size-complex="16pt"/>
    </style:style>
    <style:style style:name="T20" style:parent-style-name="_5yl5" style:family="text">
      <style:text-properties fo:font-size="16pt" style:font-size-asian="16pt" style:font-size-complex="16pt"/>
    </style:style>
    <style:style style:name="T21" style:parent-style-name="_5yl5" style:family="text">
      <style:text-properties fo:font-size="16pt" style:font-size-asian="16pt" style:font-size-complex="16pt"/>
    </style:style>
    <style:style style:name="T22" style:parent-style-name="_5yl5" style:family="text">
      <style:text-properties fo:font-size="16pt" style:font-size-asian="16pt" style:font-size-complex="16pt"/>
    </style:style>
    <style:style style:name="T23" style:parent-style-name="_5yl5" style:family="text">
      <style:text-properties fo:font-size="16pt" style:font-size-asian="16pt" style:font-size-complex="16pt"/>
    </style:style>
    <style:style style:name="T24" style:parent-style-name="_5yl5" style:family="text">
      <style:text-properties fo:font-size="16pt" style:font-size-asian="16pt" style:font-size-complex="16pt"/>
    </style:style>
    <style:style style:name="T25" style:parent-style-name="_5yl5" style:family="text">
      <style:text-properties fo:font-size="16pt" style:font-size-asian="16pt" style:font-size-complex="16pt"/>
    </style:style>
    <style:style style:name="T26" style:parent-style-name="_5yl5" style:family="text">
      <style:text-properties fo:font-size="16pt" style:font-size-asian="16pt" style:font-size-complex="16pt"/>
    </style:style>
    <style:style style:name="T27" style:parent-style-name="_5yl5" style:family="text">
      <style:text-properties fo:font-size="16pt" style:font-size-asian="16pt" style:font-size-complex="16pt"/>
    </style:style>
    <style:style style:name="T28" style:parent-style-name="_5yl5" style:family="text">
      <style:text-properties fo:font-size="16pt" style:font-size-asian="16pt" style:font-size-complex="16pt"/>
    </style:style>
    <style:style style:name="T29" style:parent-style-name="_5yl5" style:family="text">
      <style:text-properties fo:font-size="16pt" style:font-size-asian="16pt" style:font-size-complex="16pt"/>
    </style:style>
    <style:style style:name="T30" style:parent-style-name="_5yl5" style:family="text">
      <style:text-properties fo:font-size="16pt" style:font-size-asian="16pt" style:font-size-complex="16pt"/>
    </style:style>
    <style:style style:name="T31" style:parent-style-name="_5yl5" style:family="text">
      <style:text-properties fo:font-size="16pt" style:font-size-asian="16pt" style:font-size-complex="16pt"/>
    </style:style>
    <style:style style:name="T32" style:parent-style-name="_5yl5" style:family="text">
      <style:text-properties fo:font-size="16pt" style:font-size-asian="16pt" style:font-size-complex="16pt"/>
    </style:style>
    <style:style style:name="T33" style:parent-style-name="_5yl5" style:family="text">
      <style:text-properties fo:font-size="16pt" style:font-size-asian="16pt" style:font-size-complex="16pt"/>
    </style:style>
    <style:style style:name="T34" style:parent-style-name="_5yl5" style:family="text">
      <style:text-properties fo:font-size="16pt" style:font-size-asian="16pt" style:font-size-complex="16pt"/>
    </style:style>
    <style:style style:name="T35" style:parent-style-name="_5yl5" style:family="text">
      <style:text-properties fo:font-size="16pt" style:font-size-asian="16pt" style:font-size-complex="16pt"/>
    </style:style>
    <style:style style:name="T36" style:parent-style-name="_5yl5" style:family="text">
      <style:text-properties fo:font-size="16pt" style:font-size-asian="16pt" style:font-size-complex="16pt"/>
    </style:style>
    <style:style style:name="T37" style:parent-style-name="_5yl5" style:family="text">
      <style:text-properties fo:font-size="16pt" style:font-size-asian="16pt" style:font-size-complex="16pt"/>
    </style:style>
    <style:style style:name="T38" style:parent-style-name="_5yl5" style:family="text">
      <style:text-properties fo:font-size="16pt" style:font-size-asian="16pt" style:font-size-complex="16pt"/>
    </style:style>
    <style:style style:name="T39" style:parent-style-name="_5yl5" style:family="text">
      <style:text-properties fo:font-size="16pt" style:font-size-asian="16pt" style:font-size-complex="16pt"/>
    </style:style>
    <style:style style:name="T40" style:parent-style-name="_5yl5" style:family="text">
      <style:text-properties fo:font-size="16pt" style:font-size-asian="16pt" style:font-size-complex="16pt"/>
    </style:style>
    <style:style style:name="T41" style:parent-style-name="_5yl5" style:family="text">
      <style:text-properties fo:font-size="16pt" style:font-size-asian="16pt" style:font-size-complex="16pt"/>
    </style:style>
    <style:style style:name="T42" style:parent-style-name="_5yl5" style:family="text">
      <style:text-properties fo:font-size="16pt" style:font-size-asian="16pt" style:font-size-complex="16pt"/>
    </style:style>
    <style:style style:name="T43" style:parent-style-name="_5yl5" style:family="text">
      <style:text-properties fo:font-size="16pt" style:font-size-asian="16pt" style:font-size-complex="16pt"/>
    </style:style>
    <style:style style:name="T44" style:parent-style-name="_5yl5" style:family="text">
      <style:text-properties fo:font-size="16pt" style:font-size-asian="16pt" style:font-size-complex="16pt"/>
    </style:style>
    <style:style style:name="T45" style:parent-style-name="_5yl5" style:family="text">
      <style:text-properties fo:font-size="16pt" style:font-size-asian="16pt" style:font-size-complex="16pt"/>
    </style:style>
    <style:style style:name="T46" style:parent-style-name="_5yl5" style:family="text">
      <style:text-properties fo:font-size="16pt" style:font-size-asian="16pt" style:font-size-complex="16pt"/>
    </style:style>
    <style:style style:name="T47" style:parent-style-name="_5yl5" style:family="text">
      <style:text-properties fo:font-size="16pt" style:font-size-asian="16pt" style:font-size-complex="16pt"/>
    </style:style>
    <style:style style:name="T48" style:parent-style-name="Kappaleenoletusfontti" style:family="text">
      <style:text-properties fo:font-size="16pt" style:font-size-asian="16pt" style:font-size-complex="16pt"/>
    </style:style>
    <style:style style:name="T49" style:parent-style-name="Kappaleenoletusfontti" style:family="text">
      <style:text-properties fo:font-size="16pt" style:font-size-asian="16pt" style:font-size-complex="16pt"/>
    </style:style>
    <style:style style:name="T50" style:parent-style-name="Kappaleenoletusfontti" style:family="text">
      <style:text-properties fo:font-size="16pt" style:font-size-asian="16pt" style:font-size-complex="16pt"/>
    </style:style>
    <style:style style:name="P51" style:parent-style-name="Normaali" style:family="paragraph">
      <style:text-properties fo:font-size="16pt" style:font-size-asian="16pt" style:font-size-complex="16pt"/>
    </style:style>
    <style:style style:name="P52" style:parent-style-name="Normaali" style:family="paragraph">
      <style:text-properties fo:font-size="16pt" style:font-size-asian="16pt" style:font-size-complex="16pt"/>
    </style:style>
    <style:style style:name="P53" style:parent-style-name="Normaali" style:family="paragraph">
      <style:text-properties fo:font-size="16pt" style:font-size-asian="16pt" style:font-size-complex="16pt"/>
    </style:style>
    <style:style style:name="P54" style:parent-style-name="Normaali" style:family="paragraph">
      <style:text-properties fo:font-size="16pt" style:font-size-asian="16pt" style:font-size-complex="16pt"/>
    </style:style>
  </office:automatic-styles>
  <office:body>
    <office:text text:use-soft-page-breaks="true">
      <text:p text:style-name="P1"><text:s text:c="47"/><text:span text:style-name="T2">4F4 <text:s/></text:span><text:span text:style-name="T3">”</text:span><text:span text:style-name="T4">Saline4Fun</text:span><text:span text:style-name="T5">”</text:span></text:p>
      <text:p text:style-name="P6"/>
      <text:p text:style-name="P7">Vuosimallia 1983 oleva Renault 4 Fourgonnette rakennettiin uudestaan Tippa-Rellun 50-vuotis juhlien kunniaksi vuonna<text:s/>2011. Asialla oli ranskalainen ryhmä nimeltään ”Les Triplettes de Bonneville”, he antoivat sille suola-aavikolle sopivan nimen ”Saline4Fun”. Ryhmän tarkoituksena oli saavuttaa 280<text:s/>km/h nopeus Bonnevillen suola-aavikolla Yhdysvalloissa, mutta lämpöongelmat häiritsivät Tipan nopeusennätyksen syntymistä. Kuitenkin he ylsivät sillä huimaan 237<text:s/>km/h nopeuteen, joka sekin on<text:s/>kyllä<text:s/>tuolla vekottimella aikamoinen saavutus. Samainen ryhmä on ennenkin metsästänyt ennätyksiä Bonnevillessä. 2008 he ajoivat vanhalla ranskalaisella, tietenkin mustalla Mobylette mopolla (49,9 cc) jonkin sortin ennätyksen.<text:s/></text:p>
      <text:p text:style-name="P8">Eihän tämä Tippa aivan tehtaan jäljiltä ole, muutama pikkuosa siihen on vaihdettu. Pohjalevy sekä kori ovat alkuperäisiä, toki pohjalevyä on vahvistettu ja muokattu tarpeellisista kohdista. 1397 kuutioinen moottori on lainattu yhden tietolähteen mukaan 5 Alpine Turbosta, toisen mukaan 5 Turbosta. No Alpinen kansi siinä näyttää kuitenkin olevan. Kuitenkin jonkin ratasarjan autosta, Super Touring Championship tai Superproduction<text:s/>tai.. Tähän kohtaan täytyy jälleen kirjoittaa että tiedot ovat koottu useasta eri lähteestä ja joku niistä voi olla oikeinkin! DIN heppoja löytyy kuitenkin 290 kipaletta. Vaihdelaatikkokin<text:s/>on<text:s/>muokattu 21 Turbon sekä 25 GTX:n vaihteistoista. Takajarrut on otettu<text:s/>25:sta, etujarrut kaksilitraisesta Cliosta.</text:p>
      <text:p text:style-name="Normaali"><text:span text:style-name="T9">Renkaiden koko ei selvinnyt oikein mistään, 15 tuumaa veikattiin jossain artikkelissa, Goodyear Eagle lukee kyljessä, ja painetta on sisällä 5kg. <text:s/>Vanteen pultteja näyttää olevan 4, joten jostain muusta mallista nekin on lainattu. Myös vanh</text:span><text:span text:style-name="T10">a kunnon vääntösauvajousitus on vaihtunut joka kulmassa erillisjousiin.<text:s/></text:span></text:p>
      <text:p text:style-name="Normaali"><text:span text:style-name="T11">Pienois</text:span><text:span text:style-name="T12">malli kuuluu ranskalaiseen kioskiauto</text:span><text:span text:style-name="T13">sarjaan ja on erittäin yksityiskohtaisesti mallinnettu. Kori on laskettu sopivaan korkeuteen,<text:s/></text:span><text:span text:style-name="T14">sillä<text:s/></text:span><text:soft-page-break/><text:span text:style-name="T15">onhan oikeankin auton maavara alle 10 senttiä. Kak</text:span><text:span text:style-name="T16">siosaisen konepellin kiinnityssokat ovat hyvin esillä, myös edellisen</text:span><text:span text:style-name="T17"><text:s/></text:span><text:span text:style-name="T18">Bonneville</text:span><text:span text:style-name="T19">-</text:span><text:span text:style-name="T20">nopeusennätysauton, Etoile Filanten tähdenlento-logo on laitettu keskelle konepeltiä. Vasemman etulokasuojan kahdesta ulos tulevasta putkesta toinen on pakoputki, mutta toisen käyttötark</text:span><text:span text:style-name="T21">oitus jäi hieman hämäräksi. Peilit ja tuulilasinpyyhkijät ovat jä</text:span><text:span text:style-name="T22">tetty tarpeettomina asentamatta, myös ovien avattavat liukuikkunat ovat korvattu jollain turvalasilla, pleksillä?</text:span><text:span text:style-name="T23"><text:s/>Ulkopuolinen virtakatkaisin lienee asennettu heti kuljettajan oven taakse, voi olla<text:s/></text:span><text:span text:style-name="T24">että<text:s/></text:span><text:span text:style-name="T25">sen kaverina on jotain palosammutusjärjestelmän kytkimiä.<text:s/></text:span></text:p>
      <text:p text:style-name="Normaali"><text:span text:style-name="T26">Kaikki auton ta</text:span><text:span text:style-name="T27">rrat ja maalaukset ovat oikeissa kohdissa ja oikean värisinä. Peräpään näkymiä hallitsee jarruvarjojärjestelmä, se on pakollinen lisävaruste Yhdysvalloissa esim. näille suolajärven ennätyksiä yrittäville autoille. Siis jos auto oletettavasti kulkee yli 270</text:span><text:span text:style-name="T28"><text:s/></text:span><text:span text:style-name="T29">km/h.</text:span><text:span text:style-name="T30"><text:s/>Hauskanen yksityiskohta ovat nuo kämmenen kuvat takapäässä, oikeassa autossa niitä on myös sisäpuolella nimikirjaimilla varustettuna.</text:span><text:span text:style-name="T31"><text:s/></text:span><text:span text:style-name="T32">4 Fourgonnetten alkuperäiset, eri paria olevat puskurit ovat paikoillaan. Edessä ”uusi” leveä malli, takana putkipuskuri.<text:s/></text:span></text:p>
      <text:p text:style-name="Normaali"><text:span text:style-name="T33">Paku-Tipan valkoista sisustaa täyttää monta metriä valkoista turvakaaren putkea,<text:s/></text:span><text:span text:style-name="T34">ja<text:s/></text:span><text:span text:style-name="T35">ison alumiinisen</text:span><text:span text:style-name="T36"><text:s/>Yhdysvaltojen SCTA-sääntöjen mukaisen</text:span><text:span text:style-name="T37"><text:s/>kuppipenkin lisäksi</text:span><text:span text:style-name="T38"><text:s/>siellä on juuri oikean mallinen<text:s/></text:span><text:span text:style-name="T39">OMP-</text:span><text:span text:style-name="T40">ohjauspyörä sekä tietenkin vaahtosammutin</text:span><text:span text:style-name="T41">.<text:s/></text:span><text:span text:style-name="T42">Vai onko sen oikea nimi kiinteän sammutusjärjestelmän painesäiliö, tms.</text:span><text:span text:style-name="T43"><text:s/>Myös sateenvarjokahva on vaihtunut lattialla tököttävään vaihdekeppiin.</text:span><text:span text:style-name="T44"><text:s/></text:span></text:p>
      <text:p text:style-name="Normaali"><text:span text:style-name="T45">Tämä hyvän hinta/laatusuhteen omaava m</text:span><text:span text:style-name="T46">alli on ilmestynyt Auto Plus Collection</text:span><text:span text:style-name="T47">in lehtiautosarjassa ”Passion Renault 4” vuonna 2018 numerolla 21,</text:span><text:span text:style-name="T48"><text:s/></text:span><text:span text:style-name="T49">valmistaja ehkä PCT, Bangladesh.</text:span></text:p>
      <text:p text:style-name="Normaali"><text:span text:style-name="T50">Kari Kitti</text:span></text:p>
      <text:p text:style-name="P51"><text:s text:c="7"/></text:p>
      <text:p text:style-name="P52"/>
      <text:p text:style-name="Normaali"/>
      <text:p text:style-name="P53"/>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i" fo:country="FI" style:language-asian="en" style:country-asian="US" style:language-complex="ar" style:country-complex="SA" style:text-combine="none" fo:hyphenate="true"/>
    </style:default-style>
    <style:style style:name="Normaali" style:display-name="Normaali" style:family="paragraph">
      <style:text-properties fo:hyphenate="false"/>
    </style:style>
    <style:style style:name="Kappaleenoletusfontti" style:display-name="Kappaleen oletusfontti" style:family="text"/>
    <style:style style:name="_5yl5" style:display-name="_5yl5" style:family="text" style:parent-style-name="Kappaleenoletusfontti"/>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ri Kitti</meta:initial-creator>
    <dc:creator>Kari Kitti</dc:creator>
    <meta:creation-date>2019-12-11T18:51:00Z</meta:creation-date>
    <dc:date>2019-12-17T09:38:00Z</dc:date>
    <meta:template xlink:href="Normal" xlink:type="simple"/>
    <meta:editing-cycles>19</meta:editing-cycles>
    <meta:editing-duration>PT51240S</meta:editing-duration>
    <meta:document-statistic meta:page-count="3" meta:paragraph-count="7" meta:word-count="410" meta:character-count="3731" meta:row-count="27" meta:non-whitespace-character-count="3328"/>
  </office:meta>
</office:document-meta>
</file>