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text-properties fo:font-size="18pt" style:font-size-asian="18pt" style:font-size-complex="18pt"/>
    </style:style>
    <style:style style:name="P2" style:parent-style-name="Normaali" style:family="paragraph">
      <style:text-properties fo:font-size="18pt" style:font-size-asian="18pt" style:font-size-complex="18pt"/>
    </style:style>
    <style:style style:name="P3" style:parent-style-name="Normaali" style:family="paragraph">
      <style:text-properties fo:font-size="16pt" style:font-size-asian="16pt" style:font-size-complex="16pt"/>
    </style:style>
    <style:style style:name="T4" style:parent-style-name="Kappaleenoletusfontti" style:family="text">
      <style:text-properties fo:font-size="16pt" style:font-size-asian="16pt" style:font-size-complex="16pt"/>
    </style:style>
    <style:style style:name="T5" style:parent-style-name="Kappaleenoletusfontti" style:family="text">
      <style:text-properties fo:font-size="16pt" style:font-size-asian="16pt" style:font-size-complex="16pt"/>
    </style:style>
    <style:style style:name="T6" style:parent-style-name="Kappaleenoletusfontti" style:family="text">
      <style:text-properties fo:font-style="italic" style:font-style-asian="italic" fo:font-size="16pt" style:font-size-asian="16pt" style:font-size-complex="16pt"/>
    </style:style>
    <style:style style:name="T7" style:parent-style-name="Kappaleenoletusfontti" style:family="text">
      <style:text-properties fo:font-size="16pt" style:font-size-asian="16pt" style:font-size-complex="16pt"/>
    </style:style>
    <style:style style:name="P8" style:parent-style-name="Normaali" style:family="paragraph">
      <style:text-properties fo:font-size="16pt" style:font-size-asian="16pt" style:font-size-complex="16pt"/>
    </style:style>
    <style:style style:name="P9" style:parent-style-name="Normaali" style:family="paragraph">
      <style:text-properties fo:font-size="16pt" style:font-size-asian="16pt" style:font-size-complex="16pt"/>
    </style:style>
    <style:style style:name="P10" style:parent-style-name="Normaali" style:family="paragraph">
      <style:text-properties fo:font-size="16pt" style:font-size-asian="16pt" style:font-size-complex="16pt"/>
    </style:style>
    <style:style style:name="P11" style:parent-style-name="Normaali" style:family="paragraph">
      <style:text-properties fo:font-size="16pt" style:font-size-asian="16pt" style:font-size-complex="16pt"/>
    </style:style>
    <style:style style:name="P12" style:parent-style-name="Normaali" style:family="paragraph">
      <style:text-properties fo:font-size="16pt" style:font-size-asian="16pt" style:font-size-complex="16pt"/>
    </style:style>
    <style:style style:name="P13" style:parent-style-name="Normaali" style:family="paragraph">
      <style:text-properties fo:font-size="16pt" style:font-size-asian="16pt" style:font-size-complex="16pt"/>
    </style:style>
    <style:style style:name="P14" style:parent-style-name="Normaali" style:family="paragraph">
      <style:text-properties fo:font-size="16pt" style:font-size-asian="16pt" style:font-size-complex="16pt"/>
    </style:style>
    <style:style style:name="P15" style:parent-style-name="Normaali" style:family="paragraph">
      <style:text-properties fo:font-size="16pt" style:font-size-asian="16pt" style:font-size-complex="16pt"/>
    </style:style>
    <style:style style:name="T16" style:parent-style-name="Kappaleenoletusfontti" style:family="text">
      <style:text-properties fo:font-style="italic" style:font-style-asian="italic" fo:font-size="16pt" style:font-size-asian="16pt" style:font-size-complex="16pt"/>
    </style:style>
    <style:style style:name="T17" style:parent-style-name="Kappaleenoletusfontti" style:family="text">
      <style:text-properties fo:font-size="16pt" style:font-size-asian="16pt" style:font-size-complex="16pt"/>
    </style:style>
    <style:style style:name="T18" style:parent-style-name="Kappaleenoletusfontti" style:family="text">
      <style:text-properties fo:font-size="16pt" style:font-size-asian="16pt" style:font-size-complex="16pt"/>
    </style:style>
  </office:automatic-styles>
  <office:body>
    <office:text text:use-soft-page-breaks="true">
      <text:p text:style-name="P1"><text:s text:c="40"/>Captur II</text:p>
      <text:p text:style-name="P2"/>
      <text:p text:style-name="P3">Toisen sukupolven Captur esiteltiin 2019, nimikirjoituksia tilaussopimuksiin alettiin ottamaan vastaan tämän vuoden puolella. Vaikka<text:s/>auto on täysin uusi, niin se näyttää ensi vilkaisulla aika paljon<text:s/>edelliseltä mallilta. Elikkä jos ostaisi uuden, samanvärisen Capturin, niin naapurit eivät huomaisi hetkeen yhtään mitään. Toisella kerralla ja tarkemmin katsottuna silmä alkaa huomaamaan niitä eroavaisuuksia siellä sun täällä. Ja kas, sehän on aivan eri auto. Sisäpuolella onkin sitten laitettu aivan kaikki uusiksi, siellä ei ole mikään entisellään.</text:p>
      <text:p text:style-name="Normaali"><text:span text:style-name="T4">Tähän kohtaan voisi kirjoittaa pienen teknisen historiikin Capturin elämän vaiheista, mutta o</text:span><text:span text:style-name="T5">nneksi Peisalon Jorma ehti ensin, ja teki kerhomme pääsivulle täydellisen elämänkerran tästä sopivan kokoisesta tila-auton ja crossoverin yhdistelmästä. Voit lukea sen<text:s/></text:span><text:span text:style-name="T6">tästä,<text:s/></text:span><text:span text:style-name="T7">ja minä pääsen jälleen yli siitä mistä aita on matalin.</text:span></text:p>
      <text:p text:style-name="P8">Pienoismalli on Intens versio, muutamalla lisävarusteella höystettynä. Näin suomalaisittain katsottuna niitä ovat ainakin kattokaiteet, 18 tuuman Pasadena vanteet, kaksivärimaalaus sekä isompi 9,3 tuuman näyttö keskellä kojetaulua. Tämän valmistajan mallit ovat yleensä aika hyviä,<text:s/>eikä tämäkään tee poikkeusta. Vaikka se onkin jälleen sitä edullisempaa sarjaa jonka eroavaisuuksia ovat vain ne renkaat, peilit ja sisustan väri, niin kaikki osaset ovat jälleen kohdallaan.<text:s/></text:p>
      <text:p text:style-name="P9">Tämän yksilön maalaus näyttää ihan onnistuneelta, eikä tuo hopean ja mustan väriyhdistelmäkään ole laisinkaan hassumman näköinen. Tosin Intens version kromattu koristelista sivuikkunoiden alapuolella ei oikein eroitu melkein samanvärisen korin pinnasta. Samoin näyttää käyvän takapuskurin lyhyiden koristelistojen kanssa.</text:p>
      <text:p text:style-name="P10">Sisustus on siis melkein kokonaan mustaa muovia, hopeaa on kuitenkin laitettu ohjauspyörän salmiakki-logoon, sekä takapenkin turvavöiden solkien vastakappaleisiin. Tarkkaan katsoen siellä on myös Intens-versioon kuuluvassa ”kelluvassa” keskikonsolissa sijaitseva EDC-laatikon sähköinen e-shifter vaihteenvalitsin. Samalla voi huomata että ovatten<text:s/><text:soft-page-break/>poistaneet kojelaudan keskellä sijainneen kätevän kannellisen säilytyslokeron. Toisaalta etupenkkien väliin on tullut liukuvalla käsinojakannella varustettu isompi lokero, no ei se sentään tässä pienoismallissa ole liikkuva.</text:p>
      <text:p text:style-name="P11">Keulan ”tuulitunnelit” eivät myöskään ole mallissa aitoja reikiä, mutta keulan mustat muoviritilät ovat erittäin hyvin mallinnettuja. Vanteiden kiinnityspultteja on tullut yksi lisää, ja se on<text:s/>huomioitu tässä mallissa. Eiväthän ne näissä kuvissa näy, mutta kyllä sinne vanteen keskiölogon ympärille viisi pulttia on asennettu.<text:s/></text:p>
      <text:p text:style-name="P12">Pitihän minunkin<text:s/>käydä Pelttarilla Miikkaa kiusaamassa ihmeellisillä kysymyksillä, niin kuin että:<text:s/>minkälainen ero on tavallisilla ja 3D-tehostetuilla takavaloilla?? Samalla yritin saada pienen Capturin pysymään suuren Capturin päällä<text:s/>kuvaamista varten, mutta se olikin yllättävän vaikeaa, sinitarralle olisi ollut käyttöä.<text:s/>Nämä nykyautot kun ovat<text:s/>kaarevia<text:s/>vähän<text:s/>joka suuntaan, sisäpuolella onnistuin sentään virittämään mallin hetkoseksi paikoilleen ja räpsimään muutaman hämärän otoksen.<text:s/>Kaiken kaikkiaan<text:s/>uusi Captur<text:s/>ihan mukavan näköinen peli, oikean kokoisena sekä 1:43 pienoismallina.</text:p>
      <text:p text:style-name="P13">Valmistaja Norev, Ranska/Kiina.</text:p>
      <text:p text:style-name="P14">Kari Kitti <text:s text:c="9"/></text:p>
      <text:p text:style-name="P15"><text:s text:c="3"/></text:p>
      <text:p text:style-name="Normaali"><text:span text:style-name="T16"><text:s/></text:span><text:span text:style-name="T17"><text:s text:c="2"/></text:span></text:p>
      <text:p text:style-name="Normaali"><text:span text:style-name="T18"><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i Kitti</meta:initial-creator>
    <dc:creator>Kari Kitti</dc:creator>
    <meta:creation-date>2020-01-07T16:11:00Z</meta:creation-date>
    <dc:date>2020-01-23T17:59:00Z</dc:date>
    <meta:template xlink:href="Normal" xlink:type="simple"/>
    <meta:editing-cycles>17</meta:editing-cycles>
    <meta:editing-duration>PT80580S</meta:editing-duration>
    <meta:document-statistic meta:page-count="2" meta:paragraph-count="6" meta:word-count="360" meta:character-count="3272" meta:row-count="24" meta:non-whitespace-character-count="2918"/>
  </office:meta>
</office:document-meta>
</file>