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20pt" style:font-size-asian="20pt" style:font-size-complex="20pt"/>
    </style:style>
    <style:style style:name="P3" style:parent-style-name="Normaali" style:family="paragraph">
      <style:text-properties fo:font-size="20pt" style:font-size-asian="20pt" style:font-size-complex="20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P12" style:parent-style-name="Normaali" style:family="paragraph">
      <style:text-properties fo:font-size="16pt" style:font-size-asian="16pt" style:font-size-complex="16pt"/>
    </style:style>
    <style:style style:name="P13" style:parent-style-name="Normaali" style:family="paragraph">
      <style:text-properties fo:font-size="16pt" style:font-size-asian="16pt" style:font-size-complex="16pt"/>
    </style:style>
    <style:style style:name="P14" style:parent-style-name="Normaali" style:family="paragraph">
      <style:text-properties fo:font-size="16pt" style:font-size-asian="16pt" style:font-size-complex="16pt"/>
    </style:style>
    <style:style style:name="T15" style:parent-style-name="Kappaleenoletusfontti" style:family="text">
      <style:text-properties fo:font-size="16pt" style:font-size-asian="16pt" style:font-size-complex="16pt"/>
    </style:style>
    <style:style style:name="T16" style:parent-style-name="Kappaleenoletusfontti" style:family="text">
      <style:text-properties fo:font-style="italic" style:font-style-asian="italic" fo:font-size="16pt" style:font-size-asian="16pt" style:font-size-complex="16pt"/>
    </style:style>
    <style:style style:name="T17" style:parent-style-name="Kappaleenoletusfontti" style:family="text">
      <style:text-properties fo:font-size="16pt" style:font-size-asian="16pt" style:font-size-complex="16pt"/>
    </style:style>
    <style:style style:name="T18" style:parent-style-name="Kappaleenoletusfontti" style:family="text">
      <style:text-properties fo:font-size="16pt" style:font-size-asian="16pt" style:font-size-complex="16pt"/>
    </style:style>
    <style:style style:name="T19" style:parent-style-name="Kappaleenoletusfontti" style:family="text">
      <style:text-properties fo:font-size="16pt" style:font-size-asian="16pt" style:font-size-complex="16pt"/>
    </style:style>
    <style:style style:name="T20" style:parent-style-name="Kappaleenoletusfontti" style:family="text">
      <style:text-properties fo:font-size="16pt" style:font-size-asian="16pt" style:font-size-complex="16pt"/>
    </style:style>
    <style:style style:name="T21" style:parent-style-name="Kappaleenoletusfontti" style:family="text">
      <style:text-properties fo:font-size="16pt" style:font-size-asian="16pt" style:font-size-complex="16pt"/>
    </style:style>
    <style:style style:name="T22" style:parent-style-name="Kappaleenoletusfontti" style:family="text">
      <style:text-properties fo:font-size="16pt" style:font-size-asian="16pt" style:font-size-complex="16pt"/>
    </style:style>
    <style:style style:name="T23" style:parent-style-name="Kappaleenoletusfontti" style:family="text">
      <style:text-properties fo:font-size="16pt" style:font-size-asian="16pt" style:font-size-complex="16pt"/>
    </style:style>
    <style:style style:name="T24" style:parent-style-name="Kappaleenoletusfontti" style:family="text">
      <style:text-properties fo:font-size="16pt" style:font-size-asian="16pt" style:font-size-complex="16pt"/>
    </style:style>
    <style:style style:name="T25" style:parent-style-name="Kappaleenoletusfontti" style:family="text">
      <style:text-properties fo:font-size="16pt" style:font-size-asian="16pt" style:font-size-complex="16pt"/>
    </style:style>
    <style:style style:name="T26" style:parent-style-name="Kappaleenoletusfontti" style:family="text">
      <style:text-properties fo:font-size="16pt" style:font-size-asian="16pt" style:font-size-complex="16pt"/>
    </style:style>
  </office:automatic-styles>
  <office:body>
    <office:text text:use-soft-page-breaks="true">
      <text:p text:style-name="P1"><text:s text:c="38"/><text:span text:style-name="T2">R-Space<text:s/></text:span></text:p>
      <text:p text:style-name="P3"/>
      <text:p text:style-name="P4">Konseptiauto R-Space esiteltiin vuonna 2011 Geneven autonäyttelyssä, se on Renaultin suunnittelupäällikön Laurens van den Ackersin<text:s/>käsialaa. R-Space on ns. liikkuva concept car, eli siinä on ihan oikea moottori, kolmisylinterin 900 kuutioinen kaksoiskytkinvaihteistolla varustettu pikkuturbo. Näin jälkeenpäin voimme todeta että 2011 suunniteltu konseptiauto on hyvin paljon 2017 markkinoille tulleen uuden Scenicin näköinen, eihän siinä ole oikeastaan muuta eroa ulkopuolella kuin takaoven ikkunan alareunan linja. Tai jos oikein tarkkaan katsoo, niin lasikatto sekä takaoven muoto, ja kenties muutama muukin pikku yksityiskohta. Mutta auton<text:s/>sisusta on sitten aivan oma lukunsa.</text:p>
      <text:p text:style-name="P5">Pienoismalli on konseptiautojen tyyliin todella hyvin mallinnettu, siinä on aivan kaikki kohdallaan.<text:s/>Valitettavasti siinä ei sentään ole avautuvia ovia,<text:s/>kun oikean auton takaovi<text:s/>on<text:s/>nääs<text:s/>takareunastaan saranoitu, eli ns. kaappariovi. Ja koska B-pilari puuttuu kokonaan,<text:s/>niin siitä saisi hauskasia kuvia<text:s/>kun molemmat kyljet olisivat<text:s/>kokonaan<text:s/>avoinna.<text:s/>Ovenkahvana toimivat nuo pienet<text:s/>painoläpyskät etuovien ikkunoiden alakulmassa.<text:s/></text:p>
      <text:p text:style-name="P6">Tässä perheautossa ei ole varsinaista takapenkkiä, vaan 27 pientä nahalla päällystettyä<text:s/>kuutiota. Ne nousevat ja laskevat sähkömoottoreidensa<text:s/>avulla<text:s/>muodostaen takapenkin tenaville esim. pikku jakkarat ja pöydän, tai jonkinlaiset istuimetkin. Koska kyseessä on hullutteleva konseptiauto, niin eihän sinne ole tarvinnut laittaa oikeita turvaistuimia, puhumattakaan turvavöistä. Ipanoiden tyytyväisenä (hiljaisena) pitämiseksi etupenkkien niskatukiin on asennettu näyttöruudut.<text:s/></text:p>
      <text:p text:style-name="P7">Etupenkkiläisten näkymiä hallitsee valtavan kokoinen mustavalkoinen kojetaulu, sekin on erittäin hyvin mallinnettu, niin<text:s/>kuin koko sisustus. Mustavalkoinen ohjauspyörä, digitaalinen mittaristo, keskinäyttö sekä<text:s/>kuljettajan istuimen<text:s/>kyynärnojaan<text:s/>sijoitetut automaattivaihteiston näppäimet<text:s/>luovat sopivasti futurista tunnelmaa ohjaamoon.<text:s/>Vitivalkoiset<text:s/><text:soft-page-break/>istuimet ja<text:s/>samaa sävyä oleva lattia eivät olisi oikein käytännöllisiä tavallisessa perheautossa, mutta tähän ne sopivat oikein hyvin.</text:p>
      <text:p text:style-name="P8">Takaosan kuutioiden väri- ja muototeema jatkuu lasikaton neliöissä, ja mikä parasta, ne ovat pienoismallissa samanvärisiä ja samassa järjestyksessä kuin oikeassakin autossa!<text:s/>Vanteiden koko on 21 tuumaa<text:s/>ja niiden ympärille on kietaistu aika leveän näköiset Michelin-renkaat.<text:s/>Pienoismalli on ilmeisesti maalattu saman<text:s/>tyyppisellä värillä kuin oikeakin auto, se on aikas kameleontti. Auringonvalossa se näyttää kullanruskealta, led-valolla kuvattuna keltaiselta, halogeenilampun alla punaruskealta jne. Eli maalaus on onnistunut.</text:p>
      <text:p text:style-name="P9">Tätä kirjoittaessa tuli katseltua<text:s/>muidenkin konseptiautojen kuvia. Vuonna 2014 julkaistun<text:s/>EoLab auton kuvista voi löytää piirteitä uuden Clion ja Capturin muodoista, esim <text:s/>iso pysty keskinäyttö sekä sen alla olevat näppäimet tuntuvat olleet jo silloin suunnittelijoiden mielessä. Samoin Capturin sähköinen ”kelluva” vaihteenvalitsin on samassa autossa.<text:s/>Eli kyllä näistä autoista aina joku yksityiskohta päätyy tuotantoautoonkin.<text:s/></text:p>
      <text:p text:style-name="P10">R-Spacen vertailukuvan oikeasta autosta on ottanut Ranskan kirjeenvaihtajamme Franck Destrait ”World series by Renault”<text:s/>moottoriurheilutapahtumassa Paul Ricardin radalla vuonna 2012.<text:s/></text:p>
      <text:p text:style-name="P11">Pienoismallin valmistaja on<text:s/>Norev,<text:s/>Ranska/Kiina.</text:p>
      <text:p text:style-name="P12"/>
      <text:p text:style-name="P13">Kari Kitti</text:p>
      <text:p text:style-name="P14"/>
      <text:p text:style-name="Normaali"><text:span text:style-name="T15">”</text:span><text:span text:style-name="T16">Tämän sivun kuvat on ottanut Kari Kitti ja Franck Destrait” <text:s/>jne….</text:span><text:span text:style-name="T17"><text:s text:c="2"/></text:span><text:span text:style-name="T18"><text:s/></text:span><text:span text:style-name="T19"><text:s text:c="2"/></text:span><text:span text:style-name="T20"><text:s text:c="3"/></text:span><text:span text:style-name="T21"><text:s/></text:span><text:span text:style-name="T22"><text:s/></text:span><text:span text:style-name="T23"><text:s/></text:span><text:span text:style-name="T24"><text:s/></text:span><text:span text:style-name="T25"><text:s text:c="2"/></text:span></text:p>
      <text:p text:style-name="Normaali"><text:span text:style-name="T26"><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20-03-10T18:50:00Z</meta:creation-date>
    <dc:date>2020-03-14T14:57:00Z</dc:date>
    <meta:template xlink:href="Normal" xlink:type="simple"/>
    <meta:editing-cycles>26</meta:editing-cycles>
    <meta:editing-duration>PT164280S</meta:editing-duration>
    <meta:document-statistic meta:page-count="2" meta:paragraph-count="6" meta:word-count="374" meta:character-count="3402" meta:row-count="25" meta:non-whitespace-character-count="3034"/>
  </office:meta>
</office:document-meta>
</file>