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8pt" style:font-size-asian="18pt" style:font-size-complex="18pt"/>
    </style:style>
    <style:style style:name="P3" style:parent-style-name="Normaali" style:family="paragraph">
      <style:text-properties fo:font-size="18pt" style:font-size-asian="18pt" style:font-size-complex="18pt"/>
    </style:style>
    <style:style style:name="P4" style:parent-style-name="Normaali" style:family="paragraph">
      <style:text-properties fo:font-size="16pt" style:font-size-asian="16pt" style:font-size-complex="16pt"/>
    </style:style>
    <style:style style:name="P5" style:parent-style-name="Normaali" style:family="paragraph">
      <style:text-properties fo:font-size="16pt" style:font-size-asian="16pt" style:font-size-complex="16pt"/>
    </style:style>
    <style:style style:name="P6" style:parent-style-name="Normaali" style:family="paragraph">
      <style:text-properties fo:font-size="16pt" style:font-size-asian="16pt" style:font-size-complex="16pt"/>
    </style:style>
    <style:style style:name="P7" style:parent-style-name="Normaali" style:family="paragraph">
      <style:text-properties fo:font-size="16pt" style:font-size-asian="16pt" style:font-size-complex="16pt"/>
    </style:style>
    <style:style style:name="P8" style:parent-style-name="Normaali" style:family="paragraph">
      <style:text-properties fo:font-size="16pt" style:font-size-asian="16pt" style:font-size-complex="16pt"/>
    </style:style>
    <style:style style:name="P9" style:parent-style-name="Normaali" style:family="paragraph">
      <style:text-properties fo:font-size="16pt" style:font-size-asian="16pt" style:font-size-complex="16pt"/>
    </style:style>
    <style:style style:name="P10" style:parent-style-name="Normaali" style:family="paragraph">
      <style:text-properties fo:font-size="16pt" style:font-size-asian="16pt" style:font-size-complex="16pt"/>
    </style:style>
    <style:style style:name="P11" style:parent-style-name="Normaali" style:family="paragraph">
      <style:text-properties fo:font-size="16pt" style:font-size-asian="16pt" style:font-size-complex="16pt"/>
    </style:style>
    <style:style style:name="P12" style:parent-style-name="Normaali" style:family="paragraph">
      <style:text-properties fo:font-size="16pt" style:font-size-asian="16pt" style:font-size-complex="16pt"/>
    </style:style>
    <style:style style:name="P13" style:parent-style-name="Normaali" style:family="paragraph">
      <style:text-properties fo:font-size="16pt" style:font-size-asian="16pt" style:font-size-complex="16pt"/>
    </style:style>
    <style:style style:name="P14" style:parent-style-name="Normaali" style:family="paragraph">
      <style:text-properties fo:font-size="16pt" style:font-size-asian="16pt" style:font-size-complex="16pt"/>
    </style:style>
    <style:style style:name="P15" style:parent-style-name="Normaali" style:family="paragraph">
      <style:text-properties fo:font-size="16pt" style:font-size-asian="16pt" style:font-size-complex="16pt"/>
    </style:style>
    <style:style style:name="P16" style:parent-style-name="Normaali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27"/><text:span text:style-name="T2">12 Gordini <text:s/>Alger-Le Cap</text:span></text:p>
      <text:p text:style-name="P3"/>
      <text:p text:style-name="P4">Algeriasta Kapkaupunkiin ajettavan<text:s/>aavikko/viidakkorallin aloitusvuosi<text:s/>on<text:s/>ilmeisesti 1924, viimeistä<text:s/>tai<text:s/>viimeisintä<text:s/>vuosilukua<text:s/>ei oikein löydy mistään. Kilpailun nimi, pituus, reitti, järjestämisvuodet, aloitus- ja maalipaikkakunta vaihtelevat<text:s/>eri tietolähteistä riippuen jonkin verran.<text:s/>Itse asiassa aika paljon.<text:s/>Auton kyljessäkin lukee 1971, mutta kuitenkin tällä autolla taidettiin voittaa kyseinen kisa<text:s/>vuonna 1972.<text:s/></text:p>
      <text:p text:style-name="P5">Rallin pituus oli tällä kertaa 15 645 kilometriä, aikaa tuohon matkaan kului<text:s/>voittajilla<text:s/>8 päivää, 22 tuntia ja 28 minuuttia. On siinä päivämatkaksikin tullut aika monta kilometriä.<text:s/>Kuljettajina toimivat silloin vielä tuntemattomammat Bernard ja Claude Marreau, veljesten lisäksi miehistöön kuului myös Yvon Garin.<text:s/>Autoa vahvistettiin ennen kisaa ihan joka paikasta, sekä myös kevennettiin joka paikasta. Takapenkin paikalla sijaitseva<text:s/>valtava lisäpolttoainesäiliö lisäsi<text:s/>täytenä<text:s/>painoakin<text:s/>valtavasti, mutta<text:s/>mahdollisti nuo mahtavat päivätaipaleet.<text:s/>Painon säästämiseksi mm.<text:s/>ovet valmistettiin alumiinista ja sivuikkunat pleksistä.<text:s/>Tarina kertoo että myös turvavyöt (?) ja niskatuet poistettiin vauhdissa tapahtuvan kuljettajan vaihdon helpottamiseksi, ja se kuulemma tapahtui esim. 170 km/h vauhdissakin! Uskokoon ken tahtoo.</text:p>
      <text:p text:style-name="P6">Pienoismalli kuuluu ranskalaiseen La Saga Gordini sarjaan,<text:s/>siinä ilmestyneiden mallien hinta/laatusuhde on mielestäni todella hyvin kohdallaan. Vaikka ei sekään täydellinen ole, konepellin kiinnipito remmeistä puuttuu 2 kipaletta.<text:s/>Mutta ei anneta sen häiritä.<text:s/>Mallin<text:s/>kaikki<text:s/>lisävalot ovat oikeassa paikassa ja oikean värisiä ja kokoisia.<text:s/>Mattamusta konepelti<text:s/>ja käännettävät hakuvalot tuulilasin alakulmissa olivat tyypillisiä tuon aikakauden aavikkokilpailuiden autoissa.</text:p>
      <text:p text:style-name="P7">Tässä on huomioitu 12G:n ilma-aukko konepellissä sekä kyljessä sijaitseva polttoainesäiliön korkki. Ja vieläpä kaksi erillistä korkkia koska bensasäiliöitäkin on kaksi. Kunnon pohjapanssari ja tukeva valojen suojateline edessä<text:s/>tuovat lisää aavikkoralli tunnelmaa. Tarrojen<text:s/><text:soft-page-break/>sijoittelussa ollaan näköjään oltu tarkkoina pienoismallitehtaalla, kaikki ovat kohdallaan. Kuljettajien nimet vain vasemmassa etulokasuojassa, vain toisessa takalokasuojassa Facomin tarra, sekä takaluukun pienet L.H.D. ja<text:s/>Farber´s lätkät.<text:s/>Turvakaaret ja varapyörä ovat suurimmat muutokset ohjaamon puolella, niin ja juuri oikean mallinen ohjauspyörä.</text:p>
      <text:p text:style-name="P8">Vertailukuvan on tälläkin kertaa ottanut kerhomme Ranskan kirjeenvaihtaja Franck Destrait ”World series by Renault” moottoriurheilutapahtumassa Paul Ricardin radalla vuonna 2012.</text:p>
      <text:p text:style-name="P9">Jos joskus käytte ranskanmaalla, niin kurkatkaapa lehtikioskin sisäpuolelle, sieltä hyllystä saattaa löytyä<text:s/>todella tyylikäs<text:s/>RClassic-lehti. Se sisältää vain ja ainoastaan juttuja Renault<text:s/>autoista! Tässä numerossa<text:s/>on Bernard Saran hieno artikkeli juuri tästä yksilöstä, upeat kuvat on ottanut Etienne Crébássègues. Toivottavasti he eivät haasta minua oikeuteen kun olen sijoittanut pienoismallin lehden kuva-aukeaman päälle, ja vieläpä laittanut kuvan siitä nettiin ilman lupaa. Tosin tällä ei ole kaupallista tarkoitusta, joten<text:s/>ehkä selviän tästä rikkeestä vähällä.</text:p>
      <text:p text:style-name="P10">Julkaisija Atlas, valmistaja ehkä<text:s/>IXO/PCT, Kiina.</text:p>
      <text:p text:style-name="P11">Kari Kitti</text:p>
      <text:p text:style-name="P12"/>
      <text:p text:style-name="P13">Tämän sivun kuvat on ottanut Kari Kitti, Franck Destrait ja Etienne Crébéssègues.</text:p>
      <text:p text:style-name="P14"><text:s/><text:s/><text:s text:c="2"/><text:s/><text:s text:c="2"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 Kitti</meta:initial-creator>
    <dc:creator>Kari Kitti</dc:creator>
    <meta:creation-date>2020-04-12T07:54:00Z</meta:creation-date>
    <dc:date>2020-04-16T06:31:00Z</dc:date>
    <meta:template xlink:href="Normal" xlink:type="simple"/>
    <meta:editing-cycles>15</meta:editing-cycles>
    <meta:editing-duration>PT217320S</meta:editing-duration>
    <meta:document-statistic meta:page-count="2" meta:paragraph-count="6" meta:word-count="362" meta:character-count="3292" meta:row-count="24" meta:non-whitespace-character-count="2936"/>
  </office:meta>
</office:document-meta>
</file>