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Merkittyluettelo" style:family="paragraph">
      <style:paragraph-properties fo:margin-left="0.25in" fo:text-indent="-0.25in">
        <style:tab-stops/>
      </style:paragraph-properties>
      <style:text-properties fo:font-size="16pt" style:font-size-asian="16pt" style:font-size-complex="16pt"/>
    </style:style>
    <style:style style:name="P6" style:parent-style-name="Merkittyluettelo" style:family="paragraph">
      <style:paragraph-properties fo:margin-left="0.25in" fo:text-indent="-0.25in">
        <style:tab-stops/>
      </style:paragraph-properties>
      <style:text-properties fo:font-size="16pt" style:font-size-asian="16pt" style:font-size-complex="16pt"/>
    </style:style>
    <style:style style:name="P7" style:parent-style-name="Merkittyluettelo" style:family="paragraph">
      <style:paragraph-properties fo:margin-left="0.25in" fo:text-indent="-0.25in">
        <style:tab-stops/>
      </style:paragraph-properties>
      <style:text-properties fo:font-size="16pt" style:font-size-asian="16pt" style:font-size-complex="16pt"/>
    </style:style>
    <style:style style:name="P8" style:parent-style-name="Merkittyluettelo" style:family="paragraph">
      <style:paragraph-properties fo:margin-left="0.25in" fo:text-indent="-0.25in">
        <style:tab-stops/>
      </style:paragraph-properties>
      <style:text-properties fo:font-size="16pt" style:font-size-asian="16pt" style:font-size-complex="16pt"/>
    </style:style>
    <style:style style:name="P9" style:parent-style-name="Merkittyluettelo" style:family="paragraph">
      <style:paragraph-properties fo:margin-left="0.25in" fo:text-indent="-0.25in">
        <style:tab-stops/>
      </style:paragraph-properties>
    </style:style>
    <style:style style:name="T10" style:parent-style-name="Kappaleenoletusfontt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office:automatic-styles>
  <office:body>
    <office:text text:use-soft-page-breaks="true">
      <text:p text:style-name="P1"><text:s text:c="39"/><text:span text:style-name="T2">Goelette Camping car Digue</text:span></text:p>
      <text:p text:style-name="P3"/>
      <text:p text:style-name="P4">Kesäkuussa on hyvä tarkastella mitä uutta matkailuautorintamalla on tarjolla. Pariisilainen Pierre Digue Carrossier<text:s/>Constructeur niminen firma valmisti näitä 1400 kiloiseen R2061 Goeletteen perustuvia matkailuautoja vuonna 1951, siis melkein 70 vuotta sitten. Moottori oli nelisylinterinen, 2383 kuutioinen, 46 hevosvoimaa tuottava bensakone. Se riitti antamaan tälle aika<text:s/>kookkaalle asuntoautolle 74 km/h huippunopeuden, siinä sitä oli vauhtia aivan tarpeeksi. Eihän tuolloin ollut kiire kenelläkään, lomalaisilla vielä vähemmän. Samainen koripaja valmisti myös erittäin tyylikkäitä umpinaisia woody-tyylisiä perävaunuja, niidenkin ulkomuodosta löytyi samoja piirteitä kuin tästä karavaanarista.<text:s/></text:p>
      <text:p text:style-name="P5">Tämä Digue oli aikansa huipputuote, mm. runsas kromin käyttö oli huimaa silloisissa pakettiautoihin perustuvissa ajoneuvoissa. Siis tässä tapauksessa pölykapselit, peilit, lampunkehykset<text:s/>sekä äänitorvet olivat kromattuja. Etupuskurin leveä lista oli puolestaan kiillotettua alumiinia.</text:p>
      <text:p text:style-name="P6">Pienoismalliin on valittu hyvinkin pirteä väriyhdistelmä, leveä kellertävä raita madaltaa korotetun auton ulkonäköä sopivasti. Autoon on asennettu myös tyylikkäät lokasuojien levennykset. Takapyörien kohdalla on ihan oikea, hieman pullistettu levennys. Kun taas etupyörien kohdalla on ihan normaali Mörkö-Rellun lokasuoja, mutta melkein sama ulkonäkö on saatu aikaiseksi maalilla ja alumiinilistalla! Kätevää eikö<text:s/>totta, siitä pisteet Diguen koritehtaan muotoilijalle.<text:s/>Samalla voi ihailla myös kaksi- tai oikeastaan kolmivärisiä vanteita.</text:p>
      <text:p text:style-name="P7">Katon keskiosan korotus tuo lisää sisäkorkeutta sekä valoa pienten ”kattoikkunoiden” kautta. Tuo ratkaisuhan oli yleinen 50-60 luvun matkailuvaunuissakin. Kaikki auton listat, ovet, ikkunat, saranat ja kahvat ovat hyvin mallinnettuja. Esimerkiksi kyljen leveään listaan on vielä laitettu keskelle ohut musta viiva kumilistaa mallaamaan. Takaosan erikoisuus on parin neliön kokoinen ylhäältä saranoitu takaluukku jonka keskellä on huomattavasti pienempi ikkuna, sen kun aukaisee peräosan ruokailuryhmän vierestä, niin päivällinen/illallinen<text:s/><text:soft-page-break/>syödään silloin melkein ulkona. Jälleen kerran täytyy todeta että valitettavasti sitä mahdollisuutta ei ole saatu toteutettua tässä aika edullisessa pienoismallissa. Mutta<text:s/>hinta/laatusuhde on kuitenkin enemmän kuin kohdallaan.</text:p>
      <text:p text:style-name="P8">Matkailu-Mörön sisäpuolella on kaikki tarpeellinen omilla paikoillaan, kaksi ruokailuryhmää, isommasta saa loihdittua leveän parisängyn peräpäähän. Lukuisia erikokoisia kaappeja, vaate-, ruoka- ja taitaa olla myös jääkaappikin. Kaikkien kaappien saranat ja vetimetkin ovat olemassa, vaikka niitä ei oikein heti huomaakaan aika pienistä ikkunoista katsottuna. Täytyy vielä mainita kaksilevyinen kaasuhella sekä asuntoosan oven ikkunan veivin kahva!</text:p>
      <text:p text:style-name="P9"><text:span text:style-name="T10">Julkaisia</text:span><text:span text:style-name="T11"><text:s/>Hachette, valmistaja ehkä PCT, Bangladesh.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Merkittyluettelo" style:display-name="Merkitty luettelo" style:family="paragraph" style:parent-style-name="Normaali" style:list-style-name="LFO1">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5-12T07:08:00Z</meta:creation-date>
    <dc:date>2020-05-24T06:40:00Z</dc:date>
    <meta:template xlink:href="Normal" xlink:type="simple"/>
    <meta:editing-cycles>18</meta:editing-cycles>
    <meta:editing-duration>PT290760S</meta:editing-duration>
    <meta:document-statistic meta:page-count="2" meta:paragraph-count="5" meta:word-count="315" meta:character-count="2864" meta:row-count="21" meta:non-whitespace-character-count="2554"/>
  </office:meta>
</office:document-meta>
</file>