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T12" style:parent-style-name="Kappaleenoletusfontt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Kappaleenoletusfontt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Hyperlinkki" style:family="text">
      <style:text-properties fo:font-size="16pt" style:font-size-asian="16pt" style:font-size-complex="16pt"/>
    </style:style>
    <style:style style:name="T17" style:parent-style-name="Kappaleenoletusfontti" style:family="text">
      <style:text-properties fo:font-size="16pt" style:font-size-asian="16pt" style:font-size-complex="16pt"/>
    </style:style>
    <style:style style:name="T18" style:parent-style-name="Hyperlinkki" style:family="text">
      <style:text-properties fo:font-size="16pt" style:font-size-asian="16pt" style:font-size-complex="16pt"/>
    </style:style>
    <style:style style:name="T19" style:parent-style-name="Kappaleenoletusfontti" style:family="text">
      <style:text-properties fo:font-size="16pt" style:font-size-asian="16pt" style:font-size-complex="16pt"/>
    </style:style>
    <style:style style:name="T20" style:parent-style-name="Hyperlinkki" style:family="text">
      <style:text-properties fo:font-size="16pt" style:font-size-asian="16pt" style:font-size-complex="16pt"/>
    </style:style>
    <style:style style:name="P21" style:parent-style-name="Normaali" style:family="paragraph">
      <style:text-properties fo:font-size="16pt" style:font-size-asian="16pt" style:font-size-complex="16pt"/>
    </style:style>
    <style:style style:name="P22" style:parent-style-name="Normaali" style:family="paragraph">
      <style:text-properties fo:font-size="16pt" style:font-size-asian="16pt" style:font-size-complex="16pt"/>
    </style:style>
    <style:style style:name="P23" style:parent-style-name="Normaali" style:family="paragraph">
      <style:text-properties fo:font-size="16pt" style:font-size-asian="16pt" style:font-size-complex="16pt"/>
    </style:style>
    <style:style style:name="P24" style:parent-style-name="Normaali" style:family="paragraph">
      <style:text-properties fo:font-size="16pt" style:font-size-asian="16pt" style:font-size-complex="16pt"/>
    </style:style>
    <style:style style:name="P25" style:parent-style-name="Normaali" style:family="paragraph">
      <style:text-properties fo:font-size="16pt" style:font-size-asian="16pt" style:font-size-complex="16pt"/>
    </style:style>
    <style:style style:name="P26" style:parent-style-name="Normaali" style:family="paragraph">
      <style:text-properties fo:font-size="16pt" style:font-size-asian="16pt" style:font-size-complex="16pt"/>
    </style:style>
    <style:style style:name="P27" style:parent-style-name="Normaali" style:family="paragraph">
      <style:text-properties fo:font-size="16pt" style:font-size-asian="16pt" style:font-size-complex="16pt"/>
    </style:style>
    <style:style style:name="P28" style:parent-style-name="Normaali" style:family="paragraph">
      <style:text-properties fo:font-size="16pt" style:font-size-asian="16pt" style:font-size-complex="16pt"/>
    </style:style>
    <style:style style:name="P29" style:parent-style-name="Normaali" style:family="paragraph">
      <style:text-properties fo:font-size="16pt" style:font-size-asian="16pt" style:font-size-complex="16pt"/>
    </style:style>
    <style:style style:name="T30" style:parent-style-name="Kappaleenoletusfontti" style:family="text">
      <style:text-properties fo:font-size="16pt" style:font-size-asian="16pt" style:font-size-complex="16pt"/>
    </style:style>
  </office:automatic-styles>
  <office:body>
    <office:text text:use-soft-page-breaks="true">
      <text:p text:style-name="P1"><text:s text:c="10"/><text:span text:style-name="T2"><text:s text:c="19"/>5 Turbo</text:span></text:p>
      <text:p text:style-name="P3"/>
      <text:p text:style-name="P4">Heinäkuun pienoismalli on jälleen kerran kolikonheittokisan palkintoauto. Tapahtumapaikka on Hämeenlinnan Scandic hotelli Aulanko ja siellä 24.-26.7.2020 järjestettävä 36. Grand<text:s/>Tour de Renault kesäkokoontuminen.<text:s/><text:line-break/><text:line-break/>Vanhoilla säännöillä mennään, eli yhden euron kolikkoa heitetään puutikun viereen. Kaikkein lähemmäksi heittänyt Renault-kerhon jäsenmaksun maksanut jäsen voittaa itselle tämän upean, punaisen 1:18 kokoisen aika ison Turbo vitosen. Eikä siinä vielä kaikki, toiseksi tullutkin saa mukaansa pienemmän, 1:43 kokoisen 12 Gordinin.</text:p>
      <text:p text:style-name="P5">Pienemmästä 5 Turbosta on tällä palstalla kirjoitettu jo parisen kertaa ennenkin, mutta kun nyt saatiin hankittua halavalla kallis palkintoauto, niin menköön sitten kerran vielä. Ja onhan tässä isommassa pienoismallissa tietenkin enemmän yksityiskohtia.<text:s/></text:p>
      <text:p text:style-name="P6">Auto on ensimmäistä 5 Turbo sarjaa, joka tunnetaan myös nimellä Turbo 1. Sitä valmistettiin 1820 kpl, joista tämän valmistenumero on 1467, kertoo kojetauluun kiinnitetty laatta. Taitaa tässä tapauksessa olla niin että pienoismallia on valmistettu enemmän kuin oikean kokoista autoa. 1397 kuutioinen moottori on siis varustettu Garretin T3 turbolla, jolloin tehoa saadaan 160 hevosvoimaa. Huippunopeus on 210 km/h ja kiihtyvyys 0-100 6,4 sekuntia. Vuosimalliksi ilmoitetaan 1984.</text:p>
      <text:p text:style-name="P7">5 Turbon vanteet ovat mielestäni erittäin tyylikkäät, kauniit ja vielä hyvän näköisetkin. Etu- ja takapyörien välinen kokoero on huomioitu myös pienoismallissa, oikeassa autossa takana 220/55VR365 ja edessä 190/55HR340, joten tässäkin niissä on parin millin kokoero joka suuntaan. Ettenkö sanoisi erittäin hyvin ja siististi mallinnetut vanteet, näitähän käytettiin myös Alpine A310 mallissa 80-luvun alussa.</text:p>
      <text:p text:style-name="P8">Pienoismallin kaikki ovet ja<text:s/>luukut ovat aukeavia ja hyvin toimivia, takamoottorin päällä oleva sininen ”konepelti” on irrotettava. Samalla tulee mieleen 5 Turbon käyttö matkailutarkoituksessa, matkatavaratila kun on enemmänkin mallia ”luottokortti + hammasharja”. Nokkapellin<text:s/><text:soft-page-break/>alle asennetun varapyörän<text:s/>vanteen muoto on aivan oikea, jarrunestesäiliö,<text:s/>hyvin<text:s/>perinteisen näköinen tunkin veivi ja muutama muovinen ilmanottotötterö täyttävät sitten lopun tilan.</text:p>
      <text:p text:style-name="P9">Autoa oli saatavilla vain punaisena ja sinisenä. Bertonen suunnittelema värikäs sisustus on tässä graniittiomenanpunaisessa autossa punasävyinen sinisellä lattiaverhoilulla, olympiansinisessä autossa väritys oli päinvastainen. Tavallisuudesta poikkeava harmaa mittaristo tuo ohjaamoon oman säväyksensä värimaailmaan. Ei voi muuta kuin kehua yksityiskohtien runsautta, esim. istuimissa on käytetty kolmea eri väriä, ovien verhoilussa neljää ja kojetaulussa viittä eri väriä. Ja kaikki aivan samoissa kohdissa kuin oikeassakin autossa. Tosin tästä puuttuu se Facomin työkalukotelo moottorin päältä, en saanut selville että oliko se vakio- vai valinnaisvaruste. Takapuskurin kuvasta voi saada käsityksen kuinka leveä 5 Turbo oikein onkaan takaapäin katsottuna,<text:s/>hieno yksityiskohta on myös takapuskurin alla oleva harmaa näkö/tuulisuoja ritilä.</text:p>
      <text:p text:style-name="P10">Pikkutarkkuus jatkuu myös alustassa, siellä on kääntyvät etupyörät, ripustukset, jousitus, vaihdelaatikko, muut vivut ja letkut omilla paikoillaan. Myös nämä pyöränripustukset otettiin käyttöön A310:ssä. Taidan vielä kehaista takalasin suuren Turbo-tarran lisäksi sen siellä sijaitsevan pienemmän Renault Elf F1-tarran 80-luvun alkupuolelta.</text:p>
      <text:p text:style-name="Normaali"><text:span text:style-name="T11">Tosiaan toise</text:span><text:span text:style-name="T12">ksi kolikkokisassa tullut saa 1:43 kokoisen Atlas 12 Gordinin, sehän on Dinky Toys-kopio, mut</text:span><text:span text:style-name="T13">ta yhtä hieno kuin alkuperäinenkin</text:span><text:span text:style-name="T14">. Näiden palkintojen hankinnassa kerhoamme avusti jälleen Modeltoysin Pekka Stellberg. Eli jollei käden tarkkuus tai onni riitä kes</text:span><text:span text:style-name="T15">äpäivillä niin vastaavaa tai jotain muuta Rellua voi kysellä Pekalta osoitteesta<text:s/></text:span><text:a xlink:href="http://www.modeltoys.net" office:target-frame-name="_top" xlink:show="replace"><text:span text:style-name="T16">www.modeltoys.net</text:span></text:a><text:span text:style-name="T17"><text:s/>tai<text:s/></text:span><text:a xlink:href="http://www.pienoismallit.fi" office:target-frame-name="_top" xlink:show="replace"><text:span text:style-name="T18">www.pienoismallit.fi</text:span></text:a><text:span text:style-name="T19"><text:s/>tai p. 0400794681 tai<text:s/></text:span><text:a xlink:href="mailto:info@modeltoys.net" office:target-frame-name="_top" xlink:show="replace"><text:span text:style-name="T20">info@modeltoys.net</text:span></text:a></text:p>
      <text:p text:style-name="P21">Valmistaja Solido, Ranska/Bangladesh.</text:p>
      <text:p text:style-name="P22">Kari Kitti<text:s/></text:p>
      <text:p text:style-name="P23"/>
      <text:p text:style-name="P24"/>
      <text:p text:style-name="P25"/>
      <text:p text:style-name="P26"/>
      <text:p text:style-name="P27"><text:s text:c="2"/></text:p>
      <text:p text:style-name="P28"/>
      <text:p text:style-name="P29"><text:s text:c="5"/></text:p>
      <text:p text:style-name="Normaali"><text:span text:style-name="T30"><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06-03T17:02:00Z</meta:creation-date>
    <dc:date>2020-06-17T19:23:00Z</dc:date>
    <meta:template xlink:href="Normal" xlink:type="simple"/>
    <meta:editing-cycles>23</meta:editing-cycles>
    <meta:editing-duration>PT132180S</meta:editing-duration>
    <meta:document-statistic meta:page-count="3" meta:paragraph-count="7" meta:word-count="439" meta:character-count="3995" meta:row-count="29" meta:non-whitespace-character-count="3563"/>
  </office:meta>
</office:document-meta>
</file>