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6pt" style:font-size-asian="16pt" style:font-size-complex="16pt"/>
    </style:style>
    <style:style style:name="P17" style:parent-style-name="Normaali" style:family="paragraph">
      <style:text-properties fo:font-size="18pt" style:font-size-asian="18pt" style:font-size-complex="18pt"/>
    </style:style>
    <style:style style:name="P18" style:parent-style-name="Normaali" style:family="paragraph">
      <style:text-properties fo:font-size="18pt" style:font-size-asian="18pt" style:font-size-complex="18pt"/>
    </style:style>
  </office:automatic-styles>
  <office:body>
    <office:text text:use-soft-page-breaks="true">
      <text:p text:style-name="P1"><text:s text:c="13"/>Captur Concept car</text:p>
      <text:p text:style-name="P2"/>
      <text:p text:style-name="P3">Kansainvälinen Motor Show Genevessä oli paikka jossa Renaultin uusi konseptiauto Captur esiteltiin vuonna 2011.</text:p>
      <text:p text:style-name="P4">Niin kuin olen ennenkin tällä palstalla<text:s/>todennut että autotehtaiden konseptiauto-osastolla on varmaan mukava olla töissä. Ei tarvitse välittää kustannuksista, ei rekisterikilven paikasta, ei käytännöllisyydestä, ei ylös nousevien ovien saranoinnin hinnasta, ei ilmastoinnin sijoittamisesta, ei lämmityslaitteesta, ei mukavuudesta, jne. Riittää kun se vaan on kivan näköinen seuraavassa autonäyttelyssä, maalataan se vielä jollain hienolla värillä, ja niin osaston katseenvangitsija on valmis.</text:p>
      <text:p text:style-name="P5">Mutta tässä tapauksessa konseptiautolla on paljon yhtenäistä tuotantomallin kanssa, ensimmäisenä mainittakoon ne tutut ”lommokyljet”. Sisäänpäin lommollaan olevat kyljet ovatkin tavallaan muodostuneet yhdeksi Capturin tuntomerkiksi, muutenkin kaarevat korin linjat ovat olleet mukana alusta lähtien. Auton värikin<text:s/>on hyvin lähellä yhtä nykyisen myyntimallin väriä, ei taida sentään sama olla. Niin ja tämä auto ihan oikeasti liikkuvaa mallia, siinä on tupla turbolla varustettu 1,6 litrainen dCi 160 moottori sekä EDC-kaksoiskytkinvaihteisto. <text:s/></text:p>
      <text:p text:style-name="P6">Pienoismallin valmistusmateriaali on resiini, eräänlainen hartsiseos josta saadaan helpommin muokattua yksityiskohtaisia malleja. Niistä vaan pakkaa valitettavasti tulemaan myös kalliimpia, ovathan nämä uudet resiinimallit kyllä sitten myös paljon tarkempia. Tämänkin maalipinta on<text:s/>erittäin hyvä, etu- ja takalokasuojat sekä takaluukku on esikuvansa mukaisesti maalattu mattapintaiseksi. Lokasuojien pinnalla olevat urat ovat itseasiassa rytmikkäästi etenevien vilkkujen led-valonauhoja.<text:s/></text:p>
      <text:p text:style-name="P7">Eräs muotoiluosaston johtaja sanoi että tämän Capturin ulkomuodossa on tavoiteltu huippusuoritukseen valmistuvan pikajuoksijan olemusta! No juu, voihan se niinkin olla, malli on kyllä erittäin sulavalinjainen ja tavallaan sopusuhtainenkin. Renkaat ja vanteet ovat kyllä pari numeroa isommasta autosta, ja<text:s/>vanteet näyttävät vielä suuremmilta renkaan<text:s/><text:soft-page-break/>kylkeen asti ulottuvan maalauksen johdosta. Renkaan kulutuspinnan kuviointi on juuri samanlainen kuin oikeassakin autossa, eli noita samoja kuvioita kuin esim. lokasuojissa on esillä. Konseptiauton peilit ovat tietenkin pienen varren päässä olevia kameroita, lisäksi tuulilasin yläpuolella olevassa kolossa on käsittääkseni jonkinlainen informaatio-kamera. Katon takareunassa sijaitsevat ”lentovalot” jäivät minulle arvoitukseksi, sivuilla olevat voisivat olla vaikka<text:s/>ovenkahvoja?</text:p>
      <text:p text:style-name="P8">Pari todella pientä yksityiskohtaa löytyy konepeltiin upotetuista koloista, niissä on teksti Captur ja noita lennokkaita kuvioita. Vielä pienempää tekstiä on takapuskurin ”kävyissä”, niihin on präntätty sana: Push, tiedä sitten pitäisikö niistä työntää autoa vai aukaista takaluukku? Näiden molempien havaitsemiseen tarvittiin muuten suurennuslasia.</text:p>
      <text:p text:style-name="P9">Jälleen kerran tekisi mieli väännellä muutama ruuvi irti pohjalevystä ja tutkia ohjaamo oikein kunnolla, on meinaan niin hyvin toteutettu sisustus.<text:s/>Noista matalista ja tummennetuista sivulaseista kun ei oikein tahdo nähdä mitään, tehokas taskulamppu auttaa hieman sisälle kurkistelua. Luonnollisesti siellä on kaikki mitä kuuluukin, silmiin pistävää on runsas orassin värisen ”kuminauhan” käyttö, sitä on<text:s/>kojetaulussa ja etupenkeissä. Oikeastaan koko takapään sisustus muodostuu näistä remmeistä, niistä on tehty takapenkin istuinosa, tai voisiko sanoa takalaveri. Sivuseinistä esiin käännettävät selkänojat ovat myös pehmustettu orassisella nauhalla. Sitä samaa nauhaa käytettiin myös tuotanto Capturin joidenkin versioiden etupenkin selkänojan lehtitaskuna. Sitä on muuten kiva kuunnella etupenkiltä kun takapenkin kauhukakarat (suloiset lastenlapset) harjoittelevat basson soittoa niitä rämpyttämällä! Nyttemmin olen piilottanut ne sellaisten potkusuojien alle.</text:p>
      <text:p text:style-name="P10">Oikeassa autossa on irrotettava katon päällipelti,<text:s/>tai<text:s/>siis muovi ja sen alla vahva ristikkorakenne. Tässä 1:43 kokoisessa kattolevy ei lähde irti mutta se musta/oranssi tukirakenne on kuitenkin sinne asennettu,<text:s/>vaikka sitä ei oikein kukaan sieltä havaitsekaan muuta kuin taskulampulla oikeasta kulmasta kuikuilemalla. Siinä on tyyliä, tuolla tavoin on valmistettu hyvä ja laadukas pienoismalli. Samat oranssiset raidat koristavat myös<text:s/><text:soft-page-break/>osoitteesta L´Atelier Renault,<text:s/>53 Champs-Elysées hankittua aitoa Captur Concept Car T-paitaa. Valitettavasti paita ei ole minun.</text:p>
      <text:p text:style-name="P11">Vertailukuvat ovat kerhomme jäsenen, Miikka Sonkin Frankfurtin autonäyttelyssä ottamia vuodelta 2011. Niistä näkee hyvin ovien saranoinnin sekä astinlaudaksi<text:s/>laskeutuvan kylkipalan, myös istuimien ja takapenkin virkaa tekevän istuinlaverin oranssit nauhasommitelmat.</text:p>
      <text:p text:style-name="P12">Valmistaja Norev, Ranska/Kiina.</text:p>
      <text:p text:style-name="P13">Kuvat: Kari Kitti ja Miikka Sonkki, teksti: Kari Kitti</text:p>
      <text:p text:style-name="P14"/>
      <text:p text:style-name="P15"/>
      <text:p text:style-name="P16"><text:s text:c="16"/></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8-02T16:54:00Z</meta:creation-date>
    <dc:date>2020-08-19T15:18:00Z</dc:date>
    <meta:template xlink:href="Normal" xlink:type="simple"/>
    <meta:editing-cycles>22</meta:editing-cycles>
    <meta:editing-duration>PT93600S</meta:editing-duration>
    <meta:document-statistic meta:page-count="3" meta:paragraph-count="9" meta:word-count="522" meta:character-count="4748" meta:row-count="35" meta:non-whitespace-character-count="4235"/>
  </office:meta>
</office:document-meta>
</file>