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T3" style:parent-style-name="Kappaleenoletusfontti" style:family="text">
      <style:text-properties fo:font-size="18pt" style:font-size-asian="18pt" style:font-size-complex="18pt"/>
    </style:style>
    <style:style style:name="T4" style:parent-style-name="Kappaleenoletusfontti" style:family="text">
      <style:text-properties fo:font-size="18pt" style:font-size-asian="18pt" style:font-size-complex="18pt"/>
    </style:style>
    <style:style style:name="P5" style:parent-style-name="Normaali" style:family="paragraph">
      <style:text-properties fo:font-size="18pt" style:font-size-asian="18pt" style:font-size-complex="18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office:automatic-styles>
  <office:body>
    <office:text text:use-soft-page-breaks="true">
      <text:p text:style-name="P1"><text:s text:c="48"/><text:span text:style-name="T2">R4<text:s/></text:span><text:span text:style-name="T3">Groupe F<text:s/></text:span><text:span text:style-name="T4">”Bomba”</text:span></text:p>
      <text:p text:style-name="P5"/>
      <text:p text:style-name="P6">Tippa-Relluista on valmistettu jos jonkinlaisia kilpureita, tässä niistä yksi. Ranskalainen José Sanchez rakensi tämmöistä<text:s/>kaunotarta usean vuoden ajan työpaikkansa pajalla työajan jälkeen, samalla tämä pikku projekti maksoi hänelle kaiken liikenevän rahan ja avioliiton. Mutta mitäpä mies ei tekisi saadakseen juuri sellaisen ralliauton kuin itse haluaa.</text:p>
      <text:p text:style-name="P7">Bomban aihiona käytettiin R4 GTL vm.1983, uudelleen rakennetun tipan ”vuosimalliksi” tuli 2011. Muutoksia on tehty jonkin verran. 1108 kuution moottorissa on nykyään 5 Alpinen kiertokanget, kampiakseli, nokka-akseli ja öljypohja. 8 Gordinista männät ja 5 Alpine Turbosta jarrut sekä käsijarru joka vaikuttaa takapyöriin. Alustaan tuli mm. vahvempaa sorttia olevat uudet iskunvaimentajat, kallistuksen vakaajat sekä pallonivelet. Uudet pyöräkotelot ovat tiettävästi jostain R5 groupe 2:n levikesarjasta muokatut. Ilmanvaihdon<text:s/>kattoluukku<text:s/>ja katon takaspoileri ovat peräisin ryhmä A:n Clio Williamsista.</text:p>
      <text:p text:style-name="P8">Konepelti on vaihdettu kapearitiläiseen 60-luvun malliin, omistaja halusi säilyttää Tipan ”painavan” kromatun etupuskurin ihan vaan tyyliseikkojen vuoksi, tosin sitä piti hieman jatkaa että<text:s/>se yltäisi levitettyjen etulokasuojien tasalle. Samasta syystä myös ns. hiljainen Devil-pakoputki tulee perinteisesti ulos kyljestä.<text:s/>Tällä kilpailunumerolla José Sanchez ja kartturi<text:s/>A. Fedrocq osallistuivat vuonna 2012 Rallye de Vaisoniin ryhmässä F2000. Tarkemmin katsottuna tässä muuten on nyt kaksiovinen Limousine-korinen Tippa!</text:p>
      <text:p text:style-name="P9">Pienoismalli on muuten ihan hyvin mallinnettu, paitsi Gottin 5X13 kauniit kuusipuolaiset retrohenkiset kevytmetallivanteet ovat hieman hassun näköisesti toteutettu. Niissä on laitettu joka toinen puolan väli kokonaan umpeen. Muuten alusta on hyvin tehty, esim. leveämpi raideväli,<text:s/>leveämmät<text:s/>oikean kuvioiset renkaat ja se<text:s/>pakoputken pää on esikuvansa mukaisesti levennetty,<text:s/>niistä pisteet. Ottaen<text:s/>siis<text:s/>huomioon että tämä pienoismalli on aika edullinen ns. kioskiauto.</text:p>
      <text:soft-page-break/>
      <text:p text:style-name="P10">Sisällä on oikean malliset kuppipenkit, turvakehikko, kypärätelineet ja varapyörä.<text:s/>Kojetaulu on sarjan määräysten mukaan vakiomallia.<text:s/>Tuo sama sinikeltainen väritys oli käytössä myös Clio S 1600 ralliautoissa esim. vuonna 2004. Ja tietenkin Renaultin F1-formuloissa samalla aikakaudella.<text:s/>Mallissa on paljon pienten paikallisten yrittäjien mainoksia joista José Canchez on erityisen ylpeä, kuten restaurant ”Le Claire Fontaine”.<text:s/>Auton nimi Bomba eli Pommi, on peräisin pikku Josén lastentarhasta. Häntä nääs kutsuttiin<text:s/>siellä<text:s/>sillä nimellä, taisi olla<text:s/>aika<text:s/>vilkas<text:s/>vekara.<text:s/><text:s/></text:p>
      <text:p text:style-name="P11">Pienoismalli on ilmestynyt Passion Renault 4 kioskiautosarjassa numerolla 61. Julkaisija Hachette, Auto Plus Collection ja Renault. Valmistaja ehkä PCT/Kiina.</text:p>
      <text:p text:style-name="P12">Kari Kitti<text:s text:c="2"/></text:p>
      <text:p text:style-name="P13"><text:s text:c="4"/></text:p>
      <text:p text:style-name="P14"><text:s text:c="4"/></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9-08T11:02:00Z</meta:creation-date>
    <dc:date>2020-09-17T08:56:00Z</dc:date>
    <meta:template xlink:href="Normal" xlink:type="simple"/>
    <meta:editing-cycles>23</meta:editing-cycles>
    <meta:editing-duration>PT46620S</meta:editing-duration>
    <meta:document-statistic meta:page-count="2" meta:paragraph-count="5" meta:word-count="304" meta:character-count="2769" meta:row-count="20" meta:non-whitespace-character-count="2470"/>
  </office:meta>
</office:document-meta>
</file>