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office:automatic-styles>
  <office:body>
    <office:text text:use-soft-page-breaks="true">
      <text:p text:style-name="P1"><text:s text:c="44"/>17 Gordini<text:s text:c="2"/>”Gazoline”</text:p>
      <text:p text:style-name="P2"/>
      <text:p text:style-name="P3">Tämä joulunpunainen Gordini-versio oli tehokkain 17-mallisarjan autoista. 1,6 litrainen moottori oli kotoisin 16 TS mallista,<text:s/>eli heppoja löytyi 108 kpl ja huippunopeus huiteli siellä 180 km/h kieppeillä. Vauhdin hillitsemiksi laitettiin joka kulmaan tuuletetut levyjarrut. Mallia valmistettiin vuosina 1975-79.<text:s/></text:p>
      <text:p text:style-name="P4">Näitä nippelitietoja etsiessäni totesin jälleen kerran että mitä enemmän etsit ja tutkit erilaisia kirjoja sekä nettisivuja, sitä enemmän saat oikeaa tai väärää tietoa. Eli antakaa anteeksi välillä hyvinkin monimuotoiset (sekavat) tiedon muruset. Nämäkin palaset on koottu useasta eri tietolähteestä.<text:s/></text:p>
      <text:p text:style-name="P5">Käsittääkseni tämä on ainakin melkein sama malli kuin 17 TS, tai sitten ei. Voi olla ihan samakin, eroja taitaa olla lähinnä markkinointi-alueessa. Iso-Britanniassa näitä ilmeisesti myytiin juuri Gordini nimisenä, ehkäpä myös Yhdysvalloissa?</text:p>
      <text:p text:style-name="P6">Tämmöistä punavalkoista versiota käytettiin 00-autona Portugalin rallissa vuonna 2000, kuljettajina toimivat Pierre Brice ja Francois Demont. Ohimennen mainittuna sinä vuonna suomalaisilla kuljettajilla meni aika mukavasti, Marcus Grönholm oli toinen ja Harri Rovanperä neljäs.<text:s/></text:p>
      <text:p text:style-name="P7">Niin kuin auton ainokaisista sponsoritarroista voi päätellä, kyseessä vanhojen harrasteautojen oma lehti Gazoline Magazine. Tämä pienoismalli oli käsittääkseni saatavilla ainoastaan tuon lehden kautta, kuvissa oleva yksilö on ostettu Gazolinen osastolta Retro Mobile tapahtumasta Pariisista vuonna 2011. Taitaa olla nykyään jonkin sortin harvinaisuus, ainakaan tätä kirjoittaessa netin myyntisivuilta ei löytynyt yhtään samanlaista autoa.</text:p>
      <text:p text:style-name="P8">Nuo ”8G” malliset raidat konepellin ja katon yli ovat ilmeisesti vain tähän autoon maalattu, yleensähän 17 Gordinin raidat menevät kylkiä pitkin ja nousevat C-pilaria pitkin katolle. Värit ovat aivan samalaiset<text:s/>kuin Gazolinen logossakin, mutta ne ovat toisin<text:s/>päin. Logossahan on valkoisella<text:s/><text:soft-page-break/>pohjalla punainen teksti, tässä on valkoiset raidat punaisen auton päällä. Myös valkoiset vanteet, sekä valkoiseksi maalattu keula korostavat lehden valitsemaa värimaailmaa. Auton rekisterinumerokin sopii tyyliin.</text:p>
      <text:p text:style-name="P9">Pienoismalli on mielestäni ihan hyvin tehty, vaikka sen sisustus onkin jälleen pelkkää mustaa muovia. Punaista väriä on malliin ruiskutettu taidolla juuri sopiva määrä, joten appelsiinipintaa ei näy missään. Kiiltävät ikkuna- ja kylkilistat ovat sopivan ohuita ja takaluukun nimikyltistäkin saa selvää. Tämähän on tavallaan vanhalla muotilla valmistettu malli, sitä vaan on päivitetty tarpeeksi usein ja lopputulos on hinta/laatu suhteeltaan mainio.</text:p>
      <text:p text:style-name="P10">Lopuksi pienoismallitoimitus toivottaa kaikille lukijoille oikein hyvää ja rauhallista joulua.<text:s/></text:p>
      <text:p text:style-name="P11"/>
      <text:p text:style-name="P12">Valmistaja Norev, Ranska/Kiina. <text:s text:c="8"/></text:p>
      <text:p text:style-name="Normaali"><text:span text:style-name="T1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11-15T14:28:00Z</meta:creation-date>
    <dc:date>2020-11-17T15:24:00Z</dc:date>
    <meta:template xlink:href="Normal" xlink:type="simple"/>
    <meta:editing-cycles>17</meta:editing-cycles>
    <meta:editing-duration>PT43680S</meta:editing-duration>
    <meta:document-statistic meta:page-count="2" meta:paragraph-count="5" meta:word-count="301" meta:character-count="2737" meta:row-count="20" meta:non-whitespace-character-count="2441"/>
  </office:meta>
</office:document-meta>
</file>