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ali" style:family="paragraph">
      <style:text-properties fo:font-size="18pt" style:font-size-asian="18pt" style:font-size-complex="18pt"/>
    </style:style>
    <style:style style:name="P3" style:parent-style-name="Normaali" style:family="paragraph">
      <style:text-properties fo:font-size="16pt" style:font-size-asian="16pt" style:font-size-complex="16pt"/>
    </style:style>
    <style:style style:name="P4" style:parent-style-name="Normaali" style:family="paragraph">
      <style:text-properties fo:font-size="16pt" style:font-size-asian="16pt" style:font-size-complex="16pt"/>
    </style:style>
    <style:style style:name="P5" style:parent-style-name="Normaali" style:family="paragraph">
      <style:text-properties fo:font-size="16pt" style:font-size-asian="16pt" style:font-size-complex="16pt"/>
    </style:style>
    <style:style style:name="P6" style:parent-style-name="Normaali" style:family="paragraph">
      <style:text-properties fo:font-size="16pt" style:font-size-asian="16pt" style:font-size-complex="16pt"/>
    </style:style>
    <style:style style:name="P7" style:parent-style-name="Normaali" style:family="paragraph">
      <style:text-properties fo:font-size="16pt" style:font-size-asian="16pt" style:font-size-complex="16pt"/>
    </style:style>
    <style:style style:name="P8" style:parent-style-name="Normaali" style:family="paragraph">
      <style:text-properties fo:font-size="16pt" style:font-size-asian="16pt" style:font-size-complex="16pt"/>
    </style:style>
    <style:style style:name="P9" style:parent-style-name="Normaali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3"/>Initiale Paris</text:p>
      <text:p text:style-name="P2"/>
      <text:p text:style-name="P3">Vuonna 2013 Frankfurtin autonäyttelyssä esitelty Initiale Paris konseptiauto oli jo hyvin lähellä 2015 markkinoille tullutta Espacen<text:s/>viitos-koria. Äkkiä katsoen autot näyttävät aivan samanlaisilta, toisella katselukerralla<text:s/>alkaa huomaamaan eroavaisuuksia. Aikansa kun tuijottaa ja tekee vertailevia mittauksia Espacen pienoismallista, niin havaitsee että akseliväli taitaa olla ainoa yhteinen mitta<text:s/>näissä autoissa.<text:s/>Teknisiä tietoja ei ole paljoa tarjolla,<text:s/>moottori on 1,6 diesel ja kuusipykälinen EDC kaksoiskytkinvaihteisto.<text:s/>Viihdepuolelta kerrotaan että autossa on 32 kipaletta Bose-kaiuttimia, niistä 8 kpl on sijoitettu niskatukiin.<text:s/></text:p>
      <text:p text:style-name="P4">Kenties upea polykarbonaatista ja alumiinista valmistettu Pariisin kartta kiinnittää ensin huomion, ja samalla se toimii myös auton kattona.<text:s/>Toinen veikeä yksityiskohta ovat kaappari-malliset takaovet, eli<text:s/>ne ovat<text:s/>takareunastaan saranoidut. Se on myös mahdollistanut B-pilarin kokonaan pois jättämisen, sisään käynti on siis todella helppoa.<text:s/></text:p>
      <text:p text:style-name="P5">Matkustamossa on neljä erillistä ”kelluvaa”, hyvin mallinnettua<text:s/>vaalean harmaata, voisiko sanoa kuppipenkkiä. Sekä takapäässä valkoinen<text:s/>kaareva<text:s/>pikkusohva, jonka taakse jää vielä aikamoinen tavaratilakin.<text:s/>Esittelyvideon mukaan sohvan selkänojan n. 10 cm leveät viipaleet laskeutuvat sähköisesti istuinosan päälle, jolloin tavaratila suurenee huomattavasti. Tosin ei pienoismallissa.<text:s/>Koko sisustus, istuimien, niskatukien, keskikonsolin sekä kojetaulun juuri oikean mallinen muotoilu ja väritys ovat ettenkö sanoisi täydellisiä. Lisäkehut<text:s/>tulevat<text:s/>vielä erikoisesta, tumman violetista, läpinäkyvästä mittaristosta. Välillä on ihan kiva kirjoittaa muutakin kuin että ”sisusta on<text:s/>pelkkää mustaa muovia”. Oikeastaan näistä konseptiautojen pienoismalleista kannattaisi ottaa pohjaruuvit auki, nostaa kori pois alustan<text:s/>päältä ja kuvata sisusta erikseen ilman häiritsevää korikehikkoa. Siinä saisi näkyviin mm. auton salmiakki-kuvioisen lattiamatonkin.<text:s/></text:p>
      <text:soft-page-break/>
      <text:p text:style-name="P6">Auton ala- ja sivuhelmoja kiertävä koristekuvioiden muoto on kuulemma otettu tähän Paris-malliin suoraan Eifel-tornin ristikkorakenteesta, valitettavasti ne<text:s/>vaan<text:s/>eivät oikein eroitu noissa kuvissa. Samaa kuviointia on käytetty myös vanteiden kiiltävissä osissa, puolien mustan raidan<text:s/>kuviointi jatkuu myös renkaiden kylkiin. Eikä unohdeta myöskään renkaan kulutuspintaa, niissäkin on<text:s/>samaa Eifelin ristikkoa käytetty mallina. Ovien alareunassa oleva musta osa taittuu muuten matkustajien astinlaudaksi. Konseptiautojen tyyliin tässäkin peilit ovat korvattu kameroilla ja tuulilasin<text:s/>ja takalasin<text:s/>pyyhkimet<text:s/>sekä rekisterikilpien paikat<text:s/>jätetty tarpeettomina pois.</text:p>
      <text:p text:style-name="P7">Kattokartasta<text:s/>pystyy<text:s/>hyvin<text:s/>erottamaan<text:s/>Pariisin tunnetuimpia maamerkkejä. Seinen mutka ja pari sen saarta, Cite ja Saint-Louis ovat<text:s/>hyvin<text:s/>esillä. Näkyvillä on myös<text:s/>Riemukaaren aukio ja sieltä lähtevä Champs-Élysées, jonka varrella, numerossa 53 sijaitsee yksi Pariisin tärkeimmistä nähtävyyksistä: L´Atelier Renault.<text:s/><text:s/></text:p>
      <text:p text:style-name="P8">Valmistaja Norev, Ranska/Kiina.</text:p>
      <text:p text:style-name="P9">Kari Kitti<text:s/><text:s/><text:s text:c="2"/><text:s/><text:s/>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 Kitti</meta:initial-creator>
    <dc:creator>Kari Kitti</dc:creator>
    <meta:creation-date>2020-12-16T09:59:00Z</meta:creation-date>
    <dc:date>2020-12-21T16:09:00Z</dc:date>
    <meta:template xlink:href="Normal" xlink:type="simple"/>
    <meta:editing-cycles>22</meta:editing-cycles>
    <meta:editing-duration>PT238020S</meta:editing-duration>
    <meta:document-statistic meta:page-count="2" meta:paragraph-count="6" meta:word-count="330" meta:character-count="3001" meta:row-count="22" meta:non-whitespace-character-count="2677"/>
  </office:meta>
</office:document-meta>
</file>