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weight="bold" style:font-weight-asian="bold"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P17" style:parent-style-name="Normaali" style:family="paragraph">
      <style:text-properties fo:font-size="16pt" style:font-size-asian="16pt" style:font-size-complex="16pt"/>
    </style:style>
    <style:style style:name="P18" style:parent-style-name="Normaali" style:family="paragraph">
      <style:text-properties fo:font-size="18pt" style:font-size-asian="18pt" style:font-size-complex="18pt"/>
    </style:style>
    <style:style style:name="P19" style:parent-style-name="Normaali" style:family="paragraph">
      <style:text-properties fo:font-size="16pt" style:font-size-asian="16pt" style:font-size-complex="16pt"/>
    </style:style>
  </office:automatic-styles>
  <office:body>
    <office:text text:use-soft-page-breaks="true">
      <text:p text:style-name="P1"><text:s text:c="33"/>Alpine A310 Proto</text:p>
      <text:p text:style-name="P2"/>
      <text:p text:style-name="P3">Alpine A310 mallilla tulee tänä vuonna 50 vuotta täyteen, joten päätin minäkin sitä jotenkin juhlistaa.</text:p>
      <text:p text:style-name="P4">Kerhomme pääsivulta löytyy<text:s/>täydellinen historiikki auton eri vaiheista valmistusvuosilta 1971-1984, joten minä voin kaikessa rauhassa keskittyä ihmettelemään tätä protoa vuodelta 1968.<text:s/></text:p>
      <text:p text:style-name="P5">Siinä sitä tutkimista olikin, mistään Alpine-kirjoista tai netin sivuilta ei oikein löytynyt varmaa tietoa 310:n<text:s/>eri protojen määrästä tai vuosiluvuista. Se kuitenkin kävi ilmi että erilaisia kokeiluja muotoilussa tehtiin useita, tämä auto voisi olla numero yksi, kaksi, tai numero kolme. Veikkaan kuitenkin sitä ykköstä, tässä on niin lentävät linjat, joissakin muissa on jo harkittu tuulilasin kehyksiä, oven kahvoja sekä moottorin ilmanottoaukkojakin. Sitäkään ei oikein tiedetä että tehtiinkö juuri tästä autosta koskaan täysikokoista (1:1) mallia, noin metrin mittainen savi- tai puumalli ainakin valmistettiin, siitä on olemassa valokuvakin. Niiden muiden versioiden piirustuksia, suunnitelmia, niitä metrisiä malleja ja jopa liikkuvia autoja näyttää olleen aika monta, pienen pohdinnan jälkeen päädyin 8-10 kipaleeseen. Eräässä melkein valmiin näköisessä autossa kulki pituussuunnassa sauma etupuskurista takapuskuriin, ehkä sen sai kokonaan halki suunnittelua ja sisustan esittelyä varten. Jälleen kerran nämä tiedot ovat löytyneet useasta eri tietolähteestä, ja toivottavasti edes niistä joku pitää paikkansa. <text:s/></text:p>
      <text:p text:style-name="P6">Se<text:s/>on kuitenkin varmaa että juuri tämän mallin suunnittelija oli ranskalainen taidemaalari Michel Beligond (1927-1973), hänen töitään ovat myös mm. upeat Le Mans 24h- sekä Monaco Grand Prix- kilpailuiden julisteet. Jos niitä vauhdikkaita maalauksia haluaa ihastella, niin kannattaa naputella netin hakukoneeseen: Michel Belgond.<text:s/></text:p>
      <text:p text:style-name="P7">Autohan on siis pelkkä muotoilututkielma, eikä siinä ole mitään tekniikkaa kiinnitettynä paikoilleen. Alussa suunniteltiin että siihen tulisi Gordinin V8-moottori, mutta siitä ajatuksesta kuulemma luovuttiin aika nopeasti.<text:s/><text:soft-page-break/>Sen moottorin tarina jäi kuitenkin elämään, ja nyt pienoismallin laatikon pohjalevyssäkin lukee: Moteur V8 Gordini 3 litres.<text:s/></text:p>
      <text:p text:style-name="P8">Pienoismallin tumman lasi- tai muovikaton läpi ei erota mitään sisustan yksityiskohtia, koska niitä ei ole, malli on täysin tyhjä. Kurkistus mallin pohjaan paljastaa, ettei sielläkään ole oikein mitään. Eli auto on oikein hyvin mallinnettu, se juuri samanlainen kuin esikuvansakin. Puiset pyörät ovat kulmaraudoilla kiinni pohjalevyssä, eivätkä pyöri milliäkään. Renkaiden alaosa kuulemma sahattiin tasaiseksi, että malli saatiin kuvissa näyttämään oikealta, ja niin on tehty pienoismallissakin.</text:p>
      <text:p text:style-name="P9">Laitoin mukaan myös kuvan viimeisestä, ja tavallaan valmiista A310 protosta. Siinä ei taida olla tuotantomalliin muuta eroa kuin nuo takapuskurin yläpuolella olevat lamput, sekä ehkä tuo takalasin ritilä. Tuo hopean värinen yksilö esiteltiin Genevessä 1971.</text:p>
      <text:p text:style-name="P10">Punainen A310 on sitten jo tuotantoauto, siinä takalamput ovat tavallisilla paikoillaan<text:s/>takapuskurin alla.</text:p>
      <text:p text:style-name="Normaali"><text:span text:style-name="T11">Tämä on helppoa<text:s/></text:span><text:span text:style-name="T12">kun minun ei tarvitse kirjoittaa yhtään enempää tekniikasta, malleista, vuosiluvuista ym. ym. <text:s/>Koska Jorma Peisalo on jo kirjoittanut sen kaiken A310:n tarinassa joka löytyy<text:s/></text:span><text:span text:style-name="T13">täältä.</text:span></text:p>
      <text:p text:style-name="P14">Valmistajat. Sininen ja hopea Eligor Ranska/Kiina, punainen ehkä IXO Kiina.</text:p>
      <text:p text:style-name="P15"/>
      <text:p text:style-name="P16">Kari Kitti <text:s text:c="2"/></text:p>
      <text:p text:style-name="P17"><text:s text:c="8"/></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02-07T09:45:00Z</meta:creation-date>
    <dc:date>2021-02-13T12:10:00Z</dc:date>
    <meta:template xlink:href="Normal" xlink:type="simple"/>
    <meta:editing-cycles>10</meta:editing-cycles>
    <meta:editing-duration>PT56220S</meta:editing-duration>
    <meta:document-statistic meta:page-count="2" meta:paragraph-count="6" meta:word-count="362" meta:character-count="3297" meta:row-count="24" meta:non-whitespace-character-count="2941"/>
  </office:meta>
</office:document-meta>
</file>