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8pt" style:font-size-asian="18pt" style:font-size-complex="18pt"/>
    </style:style>
    <style:style style:name="P17" style:parent-style-name="Normaali" style:family="paragraph">
      <style:text-properties fo:font-size="16pt" style:font-size-asian="16pt" style:font-size-complex="16pt"/>
    </style:style>
  </office:automatic-styles>
  <office:body>
    <office:text text:use-soft-page-breaks="true">
      <text:p text:style-name="P1"><text:s text:c="28"/>Saviem SB2</text:p>
      <text:p text:style-name="P2"/>
      <text:p text:style-name="P3">Ranskan kioskiauto tarjonnassa<text:s/>alkoi ilmestymään elokuussa 2020 uusi Véhicules d´assistance Rallye-sarja, eli hyvin vapaasti suomennettuna: Rallin<text:s/>huoltoajoneuvoja.</text:p>
      <text:p text:style-name="P4">Sarjan ajoneuvot ovat henkilöautoja tai kuormureita, tai siltä väliltä. Tämä 6 metriä<text:s/>pitkä Savikka kuuluu sinne raskaampaan päähän. Viralliselta nimeltään Saviem SB2 Long on SG2:n etuvetoinen serkku, ainakin minä tulin siihen tulokseen kahlattuani netistä muutaman tunnin Saviem-sivuja. Kun myös kerhomme Savikka-guru<text:s/>Jurkki vielä<text:s/>antoi siunauksensa tälle tiedolle, niin asia on sitten sillä selevä. Etuvetoisuus tuo mukanaan hieman matalamman lastauskorkeuden tavaratilaan, ja sehän sopii<text:s/>hyvin myös ralliautojen huoltoporukan tarpeisiin.<text:s/></text:p>
      <text:p text:style-name="P5">Pienoismallin mukana tulleen lehden mukaan moottorina käytettiin nelisylinteristä, 3,3 litraista MAN-dieseliä. Tosin se ei ole aivan varmaa tietoa, koska sama lehti väittää auton olevan tyyppiä SG2 vm.1978. Mallin pohjalevyssä lukee kyllä SB2, eikä siellä pohjassa näytä olevan edes kardaaniakseliakaan. Mutta on siellä kunnon palkkirunko ja äänenvaimentimella varustettu pitkä pakoputki.</text:p>
      <text:p text:style-name="P6">Tämä 14 senttiä pitkä pienoismalli on aika herkullisen näköinen tuolla <text:s/>värityksellä, kyllä tuo<text:s/>kelta/musta yhdistelmä vaan sopii Renault merkkisiin autoihin.<text:s/>Toisaalta tulee mieleen että tämä auto<text:s/>taitaa olla<text:s/>oikeastaan maalattu Calbersonin, eikä Renaultin väreihin.<text:s/>Valitettavasti<text:s/>vaan<text:s/>kirkas kevättalven aurinko pääsi hieman liikaa vaalentamaan<text:s/>sen<text:s/>tummemman keltaista sävyä, mallihan on suunnilleen samanvärinen kuin nuo<text:s/>Calbersonin sponsoroimat ralliautotkin. Kuvissa näkyvät Vitoset ja A310 ovat saaneet lisäksi Calbersonin punaista aimo pläjäyksen helmoihin ja puskureihin. Savikassa sponsorin tarroja on vain tuulilasin yläreunassa ja kummassakin kyljessä, onhan siellä myös Michelin XAS-renkaiden mainokset. <text:s text:c="3"/></text:p>
      <text:soft-page-break/>
      <text:p text:style-name="P7">Näyttäisi siltä että auto on ihan hyvin mallinnettu, korissa on kaikki katto-<text:s/>ja<text:s/>kylkipeltien pokkaukset, saranat, ovet ja ikkunat oikeissa paikoissa kohdallaan. Oikean puoleisen kyljen liukuoven päällä oleva markiisikotelo sekä takavalojen ”turvapuskurit” on huomioitu jo korin valumuottia tehdessä. Keltaisista lisävaloista, hyvistä tuulilasin pyyhkijöistä sekä kunnon kokoisista peileistä pienet kehut ovat paikallaan.<text:s/>Sisusta on jälleen sitä kuuluisaa mustaa muovia, mutta kaikki tarpeellinen on sinne asennettu. Eli kaksi istuinta, ohjauspyörä ja oikeanmallinen kojetaulu.<text:s/></text:p>
      <text:p text:style-name="P8">Nettiä selatessa huomasin että<text:s/>tähän on saatavilla aivan samanvärisellä pressulla ja samoilla teksteillä varustettu autonkuljetusteliperävaunu, eli tämän auton vetokoukulle on oikeaa käyttökin. Se olisi jo aika komea yhdistelmä vitriinissä,<text:s/>niin<text:s/>siis jos siellä olisi tilaa.<text:s/></text:p>
      <text:p text:style-name="P9">Merci beaucoup Franck!</text:p>
      <text:p text:style-name="P10">Saviemin julkaisija<text:s/>on Altaya, valmistaja ehkä IXO, Bangladesh.</text:p>
      <text:p text:style-name="P11">Muut valmistajat:<text:s/>R5 Gr.2 valmistaja SKID/Vitesse, Alpine A310 Eligor ja<text:s/>5 Turbo IXO.</text:p>
      <text:p text:style-name="P12"/>
      <text:p text:style-name="P13">Kari Kitti <text:s/></text:p>
      <text:p text:style-name="P14"/>
      <text:p text:style-name="P15"><text:s text:c="9"/></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1-03-05T12:19:00Z</meta:creation-date>
    <dc:date>2021-03-11T10:27:00Z</dc:date>
    <meta:template xlink:href="Normal" xlink:type="simple"/>
    <meta:editing-cycles>23</meta:editing-cycles>
    <meta:editing-duration>PT160980S</meta:editing-duration>
    <meta:document-statistic meta:page-count="2" meta:paragraph-count="5" meta:word-count="320" meta:character-count="2907" meta:row-count="21" meta:non-whitespace-character-count="2592"/>
  </office:meta>
</office:document-meta>
</file>