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T10" style:parent-style-name="Kappaleenoletusfontti" style:family="text">
      <style:text-properties fo:font-size="16pt" style:font-size-asian="16pt" style:font-size-complex="16pt"/>
    </style:style>
    <style:style style:name="T11" style:parent-style-name="Kappaleenoletusfontti" style:family="text">
      <style:text-properties fo:font-size="16pt" style:font-size-asian="16pt" style:font-size-complex="16pt"/>
    </style:style>
    <style:style style:name="T12" style:parent-style-name="Hyperlinkki" style:family="text">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P16" style:parent-style-name="Normaali" style:family="paragraph">
      <style:text-properties fo:font-size="16pt" style:font-size-asian="16pt" style:font-size-complex="16pt"/>
    </style:style>
    <style:style style:name="P17" style:parent-style-name="Normaali" style:family="paragraph">
      <style:text-properties fo:font-size="16pt" style:font-size-asian="16pt" style:font-size-complex="16pt"/>
    </style:style>
    <style:style style:name="P18" style:parent-style-name="Normaali" style:family="paragraph">
      <style:text-properties fo:font-size="16pt" style:font-size-asian="16pt" style:font-size-complex="16pt"/>
    </style:style>
    <style:style style:name="P19" style:parent-style-name="Normaali" style:family="paragraph">
      <style:text-properties fo:font-size="16pt" style:font-size-asian="16pt" style:font-size-complex="16pt"/>
    </style:style>
  </office:automatic-styles>
  <office:body>
    <office:text text:use-soft-page-breaks="true">
      <text:p text:style-name="P1">Heinäkuun pienoismalli on jälleen kerran kesäisen kolikonheittokisan ykköspalkinto. Tapahtumapaikkana on Orilammen Maja Hillosensalmella, ja siellä 16.-18.7.2021 järjestettävä 37.<text:s/>Grand Tour de Renault kesätapahtuma. <text:s/></text:p>
      <text:p text:style-name="P2">Vanhat säännöt ovat edelleen voimassa, eli yhden euron kolikkoa heitetään salmiakki-logolla varustetun puutikun viereen. Kaikkein lähemmäksi kolikkonsa heittänyt Renault-kerhon jäsenmaksun maksanut henkilö voittaa omakseen tämän upean, 1:18 kokoisen 8 Major pienoismallin. Toisen sijan saavuttanutkin saa vielä palkinnoksi pienemmän, 1:43 koon 17 Gordini pienoismallin.</text:p>
      <text:p text:style-name="P3">R8 Majoria valmistettiin vuosina 1964-65 sekä muutaman välivuoden jälkeen 1968-71. Tämä pienoismallin vuosimalliksi on ilmoitettu 1967, mutta ei anneta sen häiritä lukemista. Vuonna 1968 8 Major sai uuden, isomman moottorin. Ensimmäisessä mallissahan oli 956 kuutioinen ja 48 heppainen kone. Toisen version 1108 kuutioiseen Sierra-moottoriin tuli peräti kaksi<text:s/>hummaa lisää, eli täydet 50 hv. Muita uudistuksia olivat mm. kojelaudan pyöreät mittarit, tai oikeastaan vain toisessa oli nopeusmittari, toisessa kokoelma varoitusvaloja.</text:p>
      <text:p text:style-name="P4">Suomessa tämän uutuuden nimestä poistettiin Major-sana 1968 ja autoa myytiin pelkästään uutena Kasina. Muutenkin tuo Major-sanan käyttö Suomessa R8-10 malleissa oli kuulemma aika kirjavaa, joissakin autoissa se lukee vain rekisteriotteessa. Muita nippelitietoja on netin lisäksi poimittu mm.René Bellun kirjasta: Toutes les Renault.</text:p>
      <text:p text:style-name="P5">Koskapa pienoismalli on aika isokokoinen niin, siihen on saatu tehtyä enemmän yksityiskohtia. Mielestäni mallin toteutus on erittäin onnistunut, siinä on mittasuhteet sekä kromiosat juuri niin kuin oikeassa autossakin. Toki jotain pientä ihmeellistä löytyy, kuten nuo pölykapselit, ne taitavat olla vanhemmasta Kasista.</text:p>
      <text:p text:style-name="P6">Renault R8 on mielestäni tyylikäs ja nätti auto, tämän värisenä se on vielä oikea karamelli. Tuo vaaleansininen vai onko se vaaleanturkoosi väri, sopii tähän autoon kuin nenä päähän, myös nuo valkosivurenkaat lisäävät mallin näyttävyyttä.<text:s/></text:p>
      <text:soft-page-break/>
      <text:p text:style-name="P7">Avattavista etuovista näkee sisustaa hieman paremmin, vaaleanruskeat penkit ovat takaa ja sivuilta verhoiltu tässä versiossa yllättävän vaalealla materiaalilla. Ilmeisesti lapsiperheille myytiin pikkuisen tummemmalla sävyllä päällystettyjä penkkejä, ainakin suomalaisella tekstillä varustettujen esitteiden kuvissa penkit ovat aivan eri väriset. Kuvassa näkyy myös ”jalopuuviiluinen” kojelauta sekä sen pyöreät mittaritaulut, sekä hieman sportimpi reikäpuolainen ohjauspyörä. Polkimet, vaihdekeppi ja käsijarrun kahva löytyvät omilta paikoiltaan. Sama tyylikkyys jatkuu kaikkien ovien verhoilussa, tuohon aikaan ovissa sai vielä olla peltipintaakin näkyvissä.</text:p>
      <text:p text:style-name="P8">Major-teksti on asennettu takalampun alle sekä toiseen etulokasuojaan. Lisäpisteitä tulee valonheittimen rihlauksesta sekä keltaisesta polttimosta umpion sisällä.</text:p>
      <text:p text:style-name="P9">Pienoismallin pohjalevyn muotoilu on onnistunut ja siihen on kiinnitetty kaikenlaista tarpeellista, kuten moottori + vaihdelaatikko, äänenvaimennin, jousitus, varapyörä ym. Heh, tosin vararenkaassa on pölykapseli paikoillaan.</text:p>
      <text:p text:style-name="Normaali"><text:span text:style-name="T10">Näiden palkintojen hankinnassa kerhoamme avusti jälleen kerran Markku Raski Automodels nimisestä pienoismalliliikkeestä. Eli jos ei kesätapahtumassa onni ei ole myötä, tai se oma euro nyt vaa</text:span><text:span text:style-name="T11">n ei löydä sinne tikun viereen, niin vastaavaa Rellua tai jotain muuta mallia voi tiedustella osoitteesta<text:s/></text:span><text:a xlink:href="http://www.automodels.fi" office:target-frame-name="_top" xlink:show="replace"><text:span text:style-name="T12">www.automodels.fi)</text:span></text:a><text:span text:style-name="T13"><text:s/>tai info@automodels.fi<text:s/></text:span></text:p>
      <text:p text:style-name="P14">Valmistaja Solido, Ranska/Bangladesh.</text:p>
      <text:p text:style-name="P15"/>
      <text:p text:style-name="P16"/>
      <text:p text:style-name="P17"><text:s text:c="4"/></text:p>
      <text:p text:style-name="P18"><text:s text:c="4"/></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1-05-19T14:04:00Z</meta:creation-date>
    <dc:date>2021-06-03T06:38:00Z</dc:date>
    <meta:template xlink:href="Normal" xlink:type="simple"/>
    <meta:editing-cycles>32</meta:editing-cycles>
    <meta:editing-duration>PT35400S</meta:editing-duration>
    <meta:document-statistic meta:page-count="2" meta:paragraph-count="6" meta:word-count="384" meta:character-count="3490" meta:row-count="25" meta:non-whitespace-character-count="3112"/>
  </office:meta>
</office:document-meta>
</file>