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i" style:master-page-name="MP0" style:family="paragraph">
      <style:paragraph-properties fo:break-before="page"/>
      <style:text-properties fo:font-size="16pt" style:font-size-asian="16pt" style:font-size-complex="16pt"/>
    </style:style>
    <style:style style:name="P2" style:parent-style-name="Normaali" style:family="paragraph">
      <style:text-properties fo:font-size="16pt" style:font-size-asian="16pt" style:font-size-complex="16pt"/>
    </style:style>
    <style:style style:name="P3" style:parent-style-name="Normaali" style:family="paragraph">
      <style:text-properties fo:font-size="16pt" style:font-size-asian="16pt" style:font-size-complex="16pt"/>
    </style:style>
    <style:style style:name="P4" style:parent-style-name="Normaali" style:family="paragraph">
      <style:text-properties fo:font-size="16pt" style:font-size-asian="16pt" style:font-size-complex="16pt"/>
    </style:style>
    <style:style style:name="P5" style:parent-style-name="Normaali" style:family="paragraph">
      <style:text-properties fo:font-size="16pt" style:font-size-asian="16pt" style:font-size-complex="16pt"/>
    </style:style>
    <style:style style:name="P6" style:parent-style-name="Normaali" style:family="paragraph">
      <style:text-properties fo:font-size="16pt" style:font-size-asian="16pt" style:font-size-complex="16pt"/>
    </style:style>
    <style:style style:name="P7" style:parent-style-name="Normaali" style:family="paragraph">
      <style:text-properties fo:font-size="16pt" style:font-size-asian="16pt" style:font-size-complex="16pt"/>
    </style:style>
    <style:style style:name="T8" style:parent-style-name="Kappaleenoletusfontti" style:family="text">
      <style:text-properties fo:font-size="16pt" style:font-size-asian="16pt" style:font-size-complex="16pt"/>
    </style:style>
    <style:style style:name="T9" style:parent-style-name="Kappaleenoletusfontti" style:family="text">
      <style:text-properties fo:font-size="16pt" style:font-size-asian="16pt" style:font-size-complex="16pt"/>
    </style:style>
    <style:style style:name="T10" style:parent-style-name="Hyperlinkki" style:family="text">
      <style:text-properties fo:font-size="16pt" style:font-size-asian="16pt" style:font-size-complex="16pt"/>
    </style:style>
    <style:style style:name="T11" style:parent-style-name="Kappaleenoletusfontti" style:family="text">
      <style:text-properties fo:font-size="16pt" style:font-size-asian="16pt" style:font-size-complex="16pt"/>
    </style:style>
    <style:style style:name="P12" style:parent-style-name="Normaali" style:family="paragraph">
      <style:text-properties fo:font-size="16pt" style:font-size-asian="16pt" style:font-size-complex="16pt"/>
    </style:style>
    <style:style style:name="T13" style:parent-style-name="Kappaleenoletusfontti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/>
      <text:p text:style-name="P2">Yhden euron autolla jatketaan elokuussakin, tämä pienoismalli on jälleen kerran kerhon syystapahtuman kolikonheittokisan ykköspalkinto. Syystapahtuman paikkana on Siikaranta Camping, Reposaari, Pori. 17.9-19.9.2021</text:p>
      <text:p text:style-name="P3">Vanhat säännöt ovat<text:s/>edelleen voimassa eli yhden euron kolikkoa heitetään salmiakki-logolla varustetun puutikun viereen. Kaikkein lähemmäksi kolikkonsa heittänyt Renault-kerhon jäsenmaksun maksanut henkilö voittaa omakseen tämän upean, 1:18 kokoisen 17 TL pienoismallin. Toisen<text:s/>sijan saavuttanut saa palkinnoksi pienemmän, yhtä hienon, 1:43 kokoisen Alpine A610 Norev-pienoismallin.<text:s/></text:p>
      <text:p text:style-name="P4">Renault 17 TL versiota valmistettiin vain vuosina 1972-75, kun 17 TS mallia puolestaan välillä 72-79. Tosin pienoismallin pakkauslaatikko ilmoittaa vuosimalliksi 1976, tässä jälleen oiva esimerkki kuinka monta erilaisista vuosilukua eri tietolähteistä oikein löytyykään. Tämän TL:n 1565 kuution moottorista löytyi siihen aikaan kunnioitettavat 102 SAE-hevosta.<text:s/></text:p>
      <text:p text:style-name="P5">Metallinhohtovihreä sopii jotenkin 70-luvun<text:s/>autoon täydellisesti, silloinhan autoissa alkoivat tulla muotiin kirkkaampia värejä. Renaultilla oli useassa mallissa valittavana esimerkiksi kirkkaan keltainen ja oranssi värivaihtoehto. Tässä pienoismallissa maalauksen hinta/laatusuhde on sanoisinko erittäin hyvä. Vihreä väri tuo esiin kromilistaa esittävät ”kromilistat”, ja niiden koko on hyvin suhteutettu mallin koriin. Voisi vaikka kehaista puuttuvan B-pylvään ohuen ovi- ja takasivulasin välisen listan mitoituksen. Muutenkin kaikki kiiltävät osat, pyyhkijät, peili, polttoainesäiliön korkki, pissapojan suuttimet, ovien avausnapit, kaikki ovat kohdallaan oikeissa paikoissa.</text:p>
      <text:p text:style-name="P6">Peräpään kaikki yksityiskohdat on huomioitu, rekisterikilven valoista lähtien, on muuten hyvät takavalot. Takalasin lämmityslankojen<text:s/>lisäksi siellä vielä komeilee ranskalainen raskaankaluston kuljettajien ”peukutustarra”, ehkä. Tai niin konekääntäjä sitä ainakin ehdotti. Keulaan sopii samat kehut, pluspisteet keltaisista polttimoista.</text:p>
      <text:soft-page-break/>
      <text:p text:style-name="P7">Sisustus on tyypillistä 70-lukua, eli melkein kokonaan mustaa muovia. Mittaristoon, kojetauluun, oviin ja ohjauspyörään on käytetty hieman eri värejä.</text:p>
      <text:p text:style-name="Normaali"><text:span text:style-name="T8">Näiden palkintojen hankinnassa kerhoamme avusti jälleen kerran Modeltoysin Pekka Stellberg. Eli jollei käden tarkkuus tai onni riitä syyspäivillä, niin vast</text:span><text:span text:style-name="T9">aavaa tai jotain muuta Rellua kannattaa kysellä Pekalta osoitteesta www.modeltoys.net tai www.pienoismallit.fi tai p. 0400794681 tai<text:s/></text:span><text:a xlink:href="mailto:info@modeltoys.net" office:target-frame-name="_top" xlink:show="replace"><text:span text:style-name="T10">info@modeltoys.net</text:span></text:a><text:span text:style-name="T11">.</text:span></text:p>
      <text:p text:style-name="P12">Pienoismallihankintoja tehdessä kannattaa muistaa kotimaisia<text:s/>yhteistyökumppaneitamme.<text:s/><text:line-break/><text:line-break/>Valmistaja Solido, Ranska/Bangladesh.<text:s/></text:p>
      <text:p text:style-name="Normaali"><text:span text:style-name="T13">Kari Kitti 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Hyperlinkki" style:display-name="Hyperlinkki" style:family="text" style:parent-style-name="Kappaleenoletusfontti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i Kitti</meta:initial-creator>
    <dc:creator>Kari Kitti</dc:creator>
    <meta:creation-date>2021-06-05T07:19:00Z</meta:creation-date>
    <dc:date>2021-07-20T11:58:00Z</dc:date>
    <meta:template xlink:href="Normal" xlink:type="simple"/>
    <meta:editing-cycles>24</meta:editing-cycles>
    <meta:editing-duration>PT11040S</meta:editing-duration>
    <meta:document-statistic meta:page-count="2" meta:paragraph-count="5" meta:word-count="288" meta:character-count="2619" meta:row-count="19" meta:non-whitespace-character-count="2336"/>
  </office:meta>
</office:document-meta>
</file>