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ali" style:family="paragraph">
      <style:text-properties fo:font-size="16pt" style:font-size-asian="16pt" style:font-size-complex="16pt"/>
    </style:style>
    <style:style style:name="P3" style:parent-style-name="Normaali" style:family="paragraph">
      <style:text-properties fo:font-size="16pt" style:font-size-asian="16pt" style:font-size-complex="16pt"/>
    </style:style>
    <style:style style:name="P4" style:parent-style-name="Normaali" style:family="paragraph">
      <style:text-properties fo:font-size="16pt" style:font-size-asian="16pt" style:font-size-complex="16pt"/>
    </style:style>
    <style:style style:name="P5" style:parent-style-name="Normaali" style:family="paragraph">
      <style:text-properties fo:font-size="16pt" style:font-size-asian="16pt" style:font-size-complex="16pt"/>
    </style:style>
    <style:style style:name="P6" style:parent-style-name="Normaali" style:family="paragraph">
      <style:text-properties fo:font-size="16pt" style:font-size-asian="16pt" style:font-size-complex="16pt"/>
    </style:style>
    <style:style style:name="P7" style:parent-style-name="Normaali" style:family="paragraph">
      <style:text-properties fo:font-size="16pt" style:font-size-asian="16pt" style:font-size-complex="16pt"/>
    </style:style>
    <style:style style:name="P8" style:parent-style-name="Normaali" style:family="paragraph">
      <style:text-properties fo:font-size="16pt" style:font-size-asian="16pt" style:font-size-complex="16pt"/>
    </style:style>
    <style:style style:name="P9" style:parent-style-name="Normaali" style:family="paragraph">
      <style:text-properties fo:font-size="16pt" style:font-size-asian="16pt" style:font-size-complex="16pt"/>
    </style:style>
    <style:style style:name="P10" style:parent-style-name="Normaali" style:family="paragraph">
      <style:text-properties fo:font-size="16pt" style:font-size-asian="16pt" style:font-size-complex="16pt"/>
    </style:style>
    <style:style style:name="P11" style:parent-style-name="Normaali" style:family="paragraph">
      <style:text-properties fo:font-size="16pt" style:font-size-asian="16pt" style:font-size-complex="16pt"/>
    </style:style>
    <style:style style:name="P12" style:parent-style-name="Normaali" style:family="paragraph">
      <style:text-properties fo:font-size="16pt" style:font-size-asian="16pt" style:font-size-complex="16pt"/>
    </style:style>
    <style:style style:name="P13" style:parent-style-name="Normaali" style:family="paragraph">
      <style:text-properties fo:font-size="16pt" style:font-size-asian="16pt" style:font-size-complex="16pt"/>
    </style:style>
    <style:style style:name="T14" style:parent-style-name="Kappaleenoletusfontti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Arkana on Renaultin aivan uusi automalli, siinä on ilmeisesti haettu ”urheilullisen katumaasturin” muotokieltä, ja onhan siitä saatu menevän näköinen kulkupeli.<text:s/></text:p>
      <text:p text:style-name="P2">Jos sen kokoa<text:s/>verrataan muihin malleihin, niin tämä Koreassa valmistettu uutuus on 13 senttiä pidempi kuin Kadjar. Akseliväliä on 8 senttiä enemmän, leveyden ollessa suunnilleen samoissa mitoissa. Voimanlähteenä käytetään<text:s/>1,3 ja 1,6 polttomoottoreiden<text:s/>lisäksi erilaisia sähköisiä versioita, mitä lie hybridiä ja minihybridiä. Niiden tarkempia tietoja voi kysellä vaikka kerhomme Renault-myyjältä, keskitytään me vaan tähän pienoismalliin.</text:p>
      <text:p text:style-name="P3">Kuitenkin sen verran vielä eri malleista että tämän pienoismallin esikuva on E-tech 145 Hybrid RS-Line.</text:p>
      <text:p text:style-name="P4">Vertailukuvissa esiintyvä oikean kokoinen Arkana on juurikin aivan samanlainen kuin nyt esittelyssä oleva pienoismalli. Suomen Renault-kerho nääs sai etukäteen, Grand Tour de Renault kesäpäivillä heinäkuussa erikoismaistiaisen Arkanasta<text:s/>jo<text:s/>paljon ennen mallin virallista Suomen esittelyä. Iso kiitos siitä kuuluu Sonkin Miikalle. Orilammen Lomakeskuksen pihalla auton ympärillä riittikin<text:s/>uteliaita kerholaisia koko viikonlopun ajan.<text:s/></text:p>
      <text:p text:style-name="P5">Vain RS-Lineen saatavilla oleva Valenola-oranssi sopii kuin nenä päähän Arkanan muotoihin, myös 18 tuuman Silverstone kevytmetallivanteet tummalla värikoodauksella näyttävät ihan luontevilta valinnoilta tuohon väriin.<text:s/></text:p>
      <text:p text:style-name="P6">Edestäpäin katsottuna Arkanan keulan muodot noudattelevat uudempien<text:s/>Rellu-mallien linjaa, C-kirjaimen muotoiset päiväajovalot ja tutun muotoinen jäähdyttäjän säleikkö sekä isohko salmiakkilogo kertovat selvästi että tässä tulee Renaultin muotoiluosaston uusin aikaansaannos.<text:s/>Myös eturekisterikilven alla oleva sileä musta ”tutkalätkä” on huomioitu mallinnuksessa.<text:s/></text:p>
      <text:p text:style-name="P7">Sivukuvassa on parhaiten näkyvissä uusi liuska kattolinja, on se aika erikoisen ja samalla myös linjakkaan näköinen. Citikallahan on melkein<text:s/><text:soft-page-break/>samanlainen malli tullut myyntiin, kilpailu markkinaosuuksista on siis kovaa. Mutta alkaa Arkanaan kirjoittajankin silmä pikkuhiljaa tottua, vaikka alussa ensin vähän vierastin tuota kattoratkaisua.</text:p>
      <text:p text:style-name="P8">Peräpään muotoilu puolestaan on verrattain jyhkeä, ettenkö sanoisi suorastaan uhkea. Jotenkin tulee mieleen Megane ll:n 3- ja 5-ovisten perät.<text:s/>Tyylikkään leveät takavalot, Arkana-kirjaimet sekä pieni RS-Line kyltti ovat kaikki oikeilla paikoilla.<text:s text:c="2"/></text:p>
      <text:p text:style-name="P9">Pienoismallin yksityiskohdat ovat jälleen hyvin toteutettu, tosin näin edullisessa hintaluokassa voidaan hyväksyä pieniä puutteita.<text:s/>Kuten ulkopeileistä puuttuvat heijastinpinnat sekä renkaiden kulutuspintojen kuvioinnin puuttumiset. Sisustuksessa voisi olla käytetty muitakin värejä kuin nykyistä mattamustaa, mutta nuo jutut on helppo antaa anteeksi edullisemman hankintahinnan vuoksi.<text:s/>Toisaalta Arkana on oikeasti sisustukseltaan hyvinkin tumma.<text:s/>Tämä Norevin edullisempi sarja on kuitenkin hinta/laatusuhteeltaan erinomainen. Ai niin, mallin maalauksen kehuminen meinasi unohtua. Valenola-oranssin pienet ”metallivärikiteet” hehkuvat juuri sopivasti lakan alta loppukesän auringossa.</text:p>
      <text:p text:style-name="P10">Lisävarustelistalta on tähän malliin valittu ainakin musta katto ja kattoluukku, muita varusteita on hiukka vaikeampi saada selville<text:s/>pienoismallista.</text:p>
      <text:p text:style-name="P11">Valmistaja Norev, Ranska/Kiina.</text:p>
      <text:p text:style-name="P12">Kari Kitti</text:p>
      <text:p text:style-name="P13"><text:s/></text:p>
      <text:p text:style-name="Normaali"><text:span text:style-name="T1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 Kitti</meta:initial-creator>
    <dc:creator>Kari Kitti</dc:creator>
    <meta:creation-date>2021-08-17T14:13:00Z</meta:creation-date>
    <dc:date>2021-08-20T07:53:00Z</dc:date>
    <meta:template xlink:href="Normal" xlink:type="simple"/>
    <meta:editing-cycles>34</meta:editing-cycles>
    <meta:editing-duration>PT95760S</meta:editing-duration>
    <meta:document-statistic meta:page-count="2" meta:paragraph-count="6" meta:word-count="352" meta:character-count="3200" meta:row-count="23" meta:non-whitespace-character-count="2854"/>
  </office:meta>
</office:document-meta>
</file>