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office:automatic-styles>
  <office:body>
    <office:text text:use-soft-page-breaks="true">
      <text:p text:style-name="P1"><text:s text:c="40"/>Trezor</text:p>
      <text:p text:style-name="P2"/>
      <text:p text:style-name="P3">2016 Pariisin autonäyttelyssä esitelty täyssähköauto Trezor kuuluu merkillisten konseptiautojen sarjaan, ja siinä vielä<text:s/>omalla moottorilla<text:s/>kulkevien joukkoon.<text:s/></text:p>
      <text:p text:style-name="P4">Hiilikuiturunkoinen muotoiluihme on muuten aika ärhäkkä peli, 260 kW (350 hv) moottori kiskaisee auton 0-100 km/h alle neljän sekunnin.</text:p>
      <text:p text:style-name="P5">Vertailukuvat ovat otettu vuoden 2017 Retro-Mobile tapahtumassa Pariisissa, siellä ensimmäinen havainto oli että auto on<text:s/>aika mahtavan kokoinen. Matala,<text:s/>leveä ja pitkäkin.</text:p>
      <text:p text:style-name="P6">Ja niin on pienoismallikin, se haukkaa Concept Car hyllystä aikamoisen parkkipaikan itselleen. Auton etuosa on esikuvansa tapaan kiiltäväksi maalattu, takaosaa peittää hopeanhohtoinen<text:s/>mattapinta. Keulassa on nyt jo tutun oloiset C-kirjaimen muotoiset päiväajovalot. Sivukuvasta voi havaita suuret 21 tuuman eturenkaat, takarenkaat ovat sitten vielä suuremmat, 22 tuumaa. Niiden kokoero<text:s/>tietenkin huomioitu myös pienoismallissa, vanteen halkaisija on siis noin millin suurempi takarenkaissa. Leveistä Continental renkaista ei voi käyttää vanhaa kulunutta sanontaa: Mustat ja pyöreät. Näissä erikoisrenkaissa kun on <text:s/>Eifel-tornin mallinen kulutuspinta, tosin minä en niitä oikein kunnolla hahmottanut. Mutta niissä on leveä punainen raita, ja sekin on tornikuvion lisäksi mallin renkaissa mukana.</text:p>
      <text:p text:style-name="P7">Trezorin koko etupää, tuulilasi ja katto avautuu kerralla mahdollistaen sisäänkäynnin ohjaamon, näihin konseptiautoihin kun voi suunnitella vaikka kuinka huimia keulapalakattoovia. Valitettavasti sellainen ei kuulu tämän pienoismallin ominaisuuksiin, vertailukuvasta voi sentään ihmetellä<text:s/>ei niin kätevää kulkureittiä ohjaamon.</text:p>
      <text:p text:style-name="P8">Tällä kertaa mallin sisälle on lasikatosta johtuen aika hyvä näkyvyys, punaisen tuulilasin läpi katse huomaa ensin punaisen kojelaudan, mutta se onkin puusta valmistettu matkatavarasäiliön Trezor-laukkujen kehys!<text:s/>Niiden laukkujen kiinnitysremmitkin on mallinnettu hyvin, kuten aika erikoisten niskatukien sähköllä toimivat tukirakenteet.<text:s/>Kaksipaikkainen<text:s/><text:soft-page-break/>voimakkaasti muotoiltu nahkasohva ei ole pituussuunnassa säädettävissä, mutta polkimet kyllä liikkuvat sähköisesti ees taas.<text:s/></text:p>
      <text:p text:style-name="P9"/>
      <text:p text:style-name="P10">Tähän loppuun täytyy todeta että tämän valmistajan ns. kalliimpi sarja on oikein hyvin mallinnettu, siinä on monia pieniä yksityiskohtia joita huomaa vasta hetkisen mallia tarkasteltuaan. Auto on siis hintansa arvoinen. Valmistaja Norev, Ranska/Kiina. <text:s/></text:p>
      <text:p text:style-name="P11">Kari Kitti<text:s text:c="8"/></text:p>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1-10-12T09:13:00Z</meta:creation-date>
    <dc:date>2021-10-18T16:13:00Z</dc:date>
    <meta:template xlink:href="Normal" xlink:type="simple"/>
    <meta:editing-cycles>16</meta:editing-cycles>
    <meta:editing-duration>PT87540S</meta:editing-duration>
    <meta:document-statistic meta:page-count="2" meta:paragraph-count="4" meta:word-count="263" meta:character-count="2391" meta:row-count="17" meta:non-whitespace-character-count="2132"/>
  </office:meta>
</office:document-meta>
</file>